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normal" style:font-weight-asian="normal" style:font-weight-complex="normal"/>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end" style:justify-single-word="false"/>
      <style:text-properties fo:font-style="italic" fo:font-weight="normal" style:font-style-asian="italic" style:font-weight-asian="normal" style:font-style-complex="italic" style:font-weight-complex="normal"/>
    </style:style>
    <style:style style:name="P6" style:family="paragraph" style:parent-style-name="Text_20_body">
      <style:paragraph-properties fo:text-align="justify" style:justify-single-word="false"/>
      <style:text-properties fo:font-weight="normal" style:font-weight-asian="normal" style:font-weight-complex="normal"/>
    </style:style>
    <style:style style:name="P7" style:family="paragraph" style:parent-style-name="Text_20_body">
      <style:paragraph-properties fo:text-align="center" style:justify-single-word="false"/>
      <style:text-properties fo:font-weight="normal" style:font-weight-asian="normal" style:font-weight-complex="normal"/>
    </style:style>
    <style:style style:name="P8" style:family="paragraph" style:parent-style-name="Text_20_body">
      <style:paragraph-properties fo:margin-top="0cm" fo:margin-bottom="0cm"/>
    </style:style>
    <style:style style:name="P9" style:family="paragraph" style:parent-style-name="Heading_20_2">
      <style:text-properties fo:font-size="14pt" style:font-size-asian="14pt" style:font-size-complex="14pt"/>
    </style:style>
    <style:style style:name="P10" style:family="paragraph" style:parent-style-name="Heading_20_2">
      <style:paragraph-properties style:writing-mode="lr-tb"/>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end" style:justify-single-word="false"/>
      <style:text-properties fo:font-style="italic" fo:font-weight="normal" style:font-style-asian="italic" style:font-weight-asian="normal" style:font-style-complex="italic" style:font-weight-complex="normal"/>
    </style:style>
    <style:style style:name="P13" style:family="paragraph" style:parent-style-name="Text_20_body" style:list-style-name="L5"/>
    <style:style style:name="P14" style:family="paragraph" style:parent-style-name="Text_20_body" style:list-style-name="L6"/>
    <style:style style:name="P15" style:family="paragraph" style:parent-style-name="Text_20_body">
      <style:paragraph-properties fo:text-align="end" style:justify-single-word="false"/>
    </style:style>
    <style:style style:name="P16" style:family="paragraph" style:parent-style-name="Text_20_body" style:list-style-name="L35">
      <style:paragraph-properties fo:text-align="end" style:justify-single-word="false"/>
    </style:style>
    <style:style style:name="P17" style:family="paragraph" style:parent-style-name="Text_20_body">
      <style:paragraph-properties fo:text-align="end" style:justify-single-word="false"/>
      <style:text-properties fo:font-weight="bold" style:font-weight-asian="bold" style:font-weight-complex="bold"/>
    </style:style>
    <style:style style:name="P18" style:family="paragraph" style:parent-style-name="Text_20_body">
      <style:text-properties fo:font-style="italic" style:font-style-asian="italic" style:font-style-complex="italic"/>
    </style:style>
    <style:style style:name="P19" style:family="paragraph" style:parent-style-name="Text_20_body">
      <style:paragraph-properties fo:text-align="end" style:justify-single-word="false"/>
      <style:text-properties fo:font-style="italic" style:font-style-asian="italic" style:font-style-complex="italic"/>
    </style:style>
    <style:style style:name="P20" style:family="paragraph" style:parent-style-name="Text_20_body" style:list-style-name="L36">
      <style:paragraph-properties fo:text-align="end" style:justify-single-word="false"/>
      <style:text-properties fo:font-style="italic" style:font-style-asian="italic" style:font-style-complex="italic"/>
    </style:style>
    <style:style style:name="P21" style:family="paragraph" style:parent-style-name="Text_20_body" style:list-style-name="L68">
      <style:paragraph-properties fo:text-align="end" style:justify-single-word="false"/>
      <style:text-properties fo:font-style="italic" style:font-style-asian="italic" style:font-style-complex="italic"/>
    </style:style>
    <style:style style:name="P22" style:family="paragraph" style:parent-style-name="Text_20_body" style:list-style-name="L7">
      <style:text-properties fo:font-style="italic" style:font-style-asian="italic" style:font-style-complex="italic"/>
    </style:style>
    <style:style style:name="P23" style:family="paragraph" style:parent-style-name="Text_20_body">
      <style:paragraph-properties fo:text-align="end" style:justify-single-word="false"/>
      <style:text-properties fo:font-style="italic" style:text-underline-style="none" style:font-style-asian="italic" style:font-style-complex="italic"/>
    </style:style>
    <style:style style:name="P24" style:family="paragraph" style:parent-style-name="Text_20_body">
      <style:paragraph-properties fo:text-align="justify" style:justify-single-word="false"/>
    </style:style>
    <style:style style:name="P25" style:family="paragraph" style:parent-style-name="Text_20_body" style:list-style-name="L16"/>
    <style:style style:name="P26" style:family="paragraph" style:parent-style-name="Text_20_body" style:list-style-name="L5">
      <style:paragraph-properties fo:margin-top="0cm" fo:margin-bottom="0cm"/>
    </style:style>
    <style:style style:name="P27" style:family="paragraph" style:parent-style-name="Text_20_body" style:list-style-name="L6">
      <style:paragraph-properties fo:margin-top="0cm" fo:margin-bottom="0cm"/>
    </style:style>
    <style:style style:name="P28" style:family="paragraph" style:parent-style-name="Text_20_body">
      <style:paragraph-properties fo:margin-top="0cm" fo:margin-bottom="0cm" fo:text-align="end" style:justify-single-word="false"/>
    </style:style>
    <style:style style:name="P29" style:family="paragraph" style:parent-style-name="Text_20_body">
      <style:paragraph-properties fo:margin-top="0cm" fo:margin-bottom="0cm" fo:text-align="end" style:justify-single-word="false"/>
      <style:text-properties fo:font-style="italic" style:font-style-asian="italic" style:font-style-complex="italic"/>
    </style:style>
    <style:style style:name="P30" style:family="paragraph" style:parent-style-name="Text_20_body" style:list-style-name="L31">
      <style:paragraph-properties fo:margin-top="0cm" fo:margin-bottom="0cm" fo:text-align="end" style:justify-single-word="false"/>
      <style:text-properties fo:font-style="italic" style:font-style-asian="italic" style:font-style-complex="italic"/>
    </style:style>
    <style:style style:name="P31" style:family="paragraph" style:parent-style-name="Text_20_body" style:list-style-name="L33">
      <style:paragraph-properties fo:margin-top="0cm" fo:margin-bottom="0cm" fo:text-align="end" style:justify-single-word="false"/>
      <style:text-properties fo:font-style="italic" style:font-style-asian="italic" style:font-style-complex="italic"/>
    </style:style>
    <style:style style:name="P32" style:family="paragraph" style:parent-style-name="Text_20_body" style:list-style-name="L35">
      <style:paragraph-properties fo:margin-top="0cm" fo:margin-bottom="0cm" fo:text-align="end" style:justify-single-word="false"/>
      <style:text-properties fo:font-style="italic" style:font-style-asian="italic" style:font-style-complex="italic"/>
    </style:style>
    <style:style style:name="P33" style:family="paragraph" style:parent-style-name="Text_20_body" style:list-style-name="L69">
      <style:paragraph-properties fo:margin-top="0cm" fo:margin-bottom="0cm" fo:text-align="end" style:justify-single-word="false"/>
      <style:text-properties fo:font-style="italic" style:font-style-asian="italic" style:font-style-complex="italic"/>
    </style:style>
    <style:style style:name="P34" style:family="paragraph" style:parent-style-name="Text_20_body" style:list-style-name="L70">
      <style:paragraph-properties fo:margin-top="0cm" fo:margin-bottom="0cm" fo:text-align="end" style:justify-single-word="false"/>
      <style:text-properties fo:font-style="italic" style:font-style-asian="italic" style:font-style-complex="italic"/>
    </style:style>
    <style:style style:name="P35" style:family="paragraph" style:parent-style-name="Text_20_body" style:list-style-name="L71">
      <style:paragraph-properties fo:margin-top="0cm" fo:margin-bottom="0cm" fo:text-align="end" style:justify-single-word="false"/>
      <style:text-properties fo:font-style="italic" style:font-style-asian="italic" style:font-style-complex="italic"/>
    </style:style>
    <style:style style:name="P36" style:family="paragraph" style:parent-style-name="Text_20_body" style:list-style-name="L124">
      <style:paragraph-properties fo:margin-top="0cm" fo:margin-bottom="0cm"/>
      <style:text-properties fo:font-style="italic" style:font-style-asian="italic" style:font-style-complex="italic"/>
    </style:style>
    <style:style style:name="P37" style:family="paragraph" style:parent-style-name="Text_20_body">
      <style:paragraph-properties fo:margin-top="0cm" fo:margin-bottom="0cm" fo:text-align="end" style:justify-single-word="false"/>
      <style:text-properties fo:font-style="italic" style:text-underline-style="none" style:font-style-asian="italic" style:font-style-complex="italic"/>
    </style:style>
    <style:style style:name="P38" style:family="paragraph" style:parent-style-name="Text_20_body" style:list-style-name="L132">
      <style:paragraph-properties fo:margin-top="0cm" fo:margin-bottom="0cm"/>
    </style:style>
    <style:style style:name="P39" style:family="paragraph" style:parent-style-name="Text_20_body" style:list-style-name="L133">
      <style:paragraph-properties fo:margin-top="0cm" fo:margin-bottom="0cm"/>
    </style:style>
    <style:style style:name="P40" style:family="paragraph" style:parent-style-name="Text_20_body" style:list-style-name="L134">
      <style:paragraph-properties fo:margin-top="0cm" fo:margin-bottom="0cm"/>
    </style:style>
    <style:style style:name="P41" style:family="paragraph" style:parent-style-name="Text_20_body" style:list-style-name="L135">
      <style:paragraph-properties fo:margin-top="0cm" fo:margin-bottom="0cm"/>
    </style:style>
    <style:style style:name="P42" style:family="paragraph" style:parent-style-name="Text_20_body" style:list-style-name="L136">
      <style:paragraph-properties fo:margin-top="0cm" fo:margin-bottom="0cm"/>
    </style:style>
    <style:style style:name="P43" style:family="paragraph" style:parent-style-name="Text_20_body" style:list-style-name="L137">
      <style:paragraph-properties fo:margin-top="0cm" fo:margin-bottom="0cm"/>
    </style:style>
    <style:style style:name="P44" style:family="paragraph" style:parent-style-name="Text_20_body" style:list-style-name="L138">
      <style:paragraph-properties fo:margin-top="0cm" fo:margin-bottom="0cm"/>
    </style:style>
    <style:style style:name="P45" style:family="paragraph" style:parent-style-name="Heading_20_2" style:list-style-name="L7">
      <style:text-properties fo:font-style="italic" style:font-style-asian="italic" style:font-style-complex="italic"/>
    </style:style>
    <style:style style:name="P46" style:family="paragraph" style:parent-style-name="List_20_Contents">
      <style:paragraph-properties fo:margin-top="0cm" fo:margin-bottom="0.499cm"/>
    </style:style>
    <style:style style:name="T1" style:family="text">
      <style:text-properties fo:font-weight="bold"/>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color="#800000" style:text-underline-style="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DALNA BIBBLIOTEKA 3</text:p>
      <text:p text:style-name="P5">„Czytanie to najlepszy sposób uczenia się. Czytanie najlepszą nauką”</text:p>
      <text:p text:style-name="P5">Aleksander Puszkin </text:p>
      <text:p text:style-name="P1"/>
      <text:p text:style-name="P1"/>
      <text:p text:style-name="P1">LEKCJE ŻYCIA JAKIE DAJE NAM OLGA TOKARCZUK W SWOJEJ TWÓRCZOŚCI</text:p>
      <text:p text:style-name="P1"/>
      <text:p text:style-name="P1">POZNAJ POLSKĄ NOBLISTKĘ </text:p>
      <text:p text:style-name="P1"/>
      <text:p text:style-name="P1">OLGA NAWOJA TOKARCZUK W CYTATACH</text:p>
      <text:p text:style-name="P5"/>
      <text:p text:style-name="P5">W swojej twórczości Olga Tokarczuk mówi, jak trudno dziś scalić świat, który stał się fragmentem oddzielnych bytów. Panuje chaos, wszystko żyje oddzielnie, bez związku, brak szacunku do natury. Powszechna chciwość, egoizm, znieczulica, brak wyobraźni, odpowiedzialności, wszystko to sprowadziło świat do statusu przedmiotu, który można ciąć na kawałki, używać i niszczyć bez żadnych konsekwencji. Dlatego w swojej twórczości opowiada tak, jakby <text:s text:c="2"/>świat był żywą, nieustannie stawającą się na naszych oczach jednością, a my jego małą i potężną jednocześnie częścią. </text:p>
      <text:p text:style-name="P1"/>
      <text:p text:style-name="P4">BIOGRAFIA:</text:p>
      <text:p text:style-name="P2">w skrócie:</text:p>
      <text:p text:style-name="P7"><text:span text:style-name="T1">Olga Nawoja Tokarczuk</text:span> urodziła się 29 stycznia 1962 roku. </text:p>
      <text:p text:style-name="P7"/>
      <text:p text:style-name="P6"><text:s/>– polska <text:a xlink:type="simple" xlink:href="https://pl.wikipedia.org/wiki/Pisarz" text:style-name="Internet_20_link" text:visited-style-name="Visited_20_Internet_20_Link">pisarka</text:a>, <text:a xlink:type="simple" xlink:href="https://pl.wikipedia.org/wiki/Esej" text:style-name="Internet_20_link" text:visited-style-name="Visited_20_Internet_20_Link">eseistka</text:a>, <text:a xlink:type="simple" xlink:href="https://pl.wikipedia.org/wiki/Poezja" text:style-name="Internet_20_link" text:visited-style-name="Visited_20_Internet_20_Link">poetka</text:a> i autorka scenariuszy, laureatka <text:a xlink:type="simple" xlink:href="https://pl.wikipedia.org/wiki/Laureaci_Nagrody_Nobla_w_dziedzinie_literatury" text:style-name="Internet_20_link" text:visited-style-name="Visited_20_Internet_20_Link">Nagrody Nobla w dziedzinie literatury</text:a> za rok 2018</text:p>
      <text:p text:style-name="Text_20_body">Laureatka <text:a xlink:type="simple" xlink:href="https://pl.wikipedia.org/wiki/The_Man_Booker_International_Prize" text:style-name="Internet_20_link" text:visited-style-name="Visited_20_Internet_20_Link">The Man Booker International Prize</text:a> 2018 za powieść <text:a xlink:type="simple" xlink:href="https://pl.wikipedia.org/wiki/Bieguni" text:style-name="Internet_20_link" text:visited-style-name="Visited_20_Internet_20_Link"><text:span text:style-name="T2">Bieguni</text:span></text:a> (<text:span text:style-name="T2">Flights</text:span>) oraz dwukrotna laureatka <text:a xlink:type="simple" xlink:href="https://pl.wikipedia.org/wiki/Nagroda_Literacka_„Nike”" text:style-name="Internet_20_link" text:visited-style-name="Visited_20_Internet_20_Link">Nagrody Literackiej „Nike”</text:a> za powieści: <text:span text:style-name="T2">Bieguni</text:span> (2008)<text:bookmark text:name="cite_ref-Nike_2008_dla_Olgi_Tokarczuk_5-0"/><text:a xlink:type="simple" xlink:href="https://pl.wikipedia.org/wiki/Olga_Tokarczuk#cite_note-Nike_2008_dla_Olgi_Tokarczuk-5" text:style-name="Internet_20_link" text:visited-style-name="Visited_20_Internet_20_Link">[5]</text:a> i <text:a xlink:type="simple" xlink:href="https://pl.wikipedia.org/wiki/Księgi_Jakubowe" text:style-name="Internet_20_link" text:visited-style-name="Visited_20_Internet_20_Link"><text:span text:style-name="T2">Księgi Jakubowe</text:span></text:a> (2015)</text:p>
      <text:section text:style-name="Sect1" text:name="toc">
        <text:h text:style-name="P10" text:outline-level="2"/>
      </text:section>
      <text:p text:style-name="Text_20_body">Córka nauczycieli – Wandy i Józefa Tokarczuków, absolwentka Liceum Ogólnokształcącego im. Cypriana Kamila Norwida, Wydziału Psychologii Uniwersytetu Warszawskiego. </text:p>
      <text:p text:style-name="Text_20_body">Ma siostrę. Urodziła się w Sulechowie, mieszkała potem w Kletnicy, Kietrzu. </text:p>
      <text:p text:style-name="Text_20_body">W czasie studiów była wolontariuszką i opiekowała się osobami z chorobami psychicznymi. W wolnych chwilach pogłębiała swoja fascynację twórczością Carla Junga – wywarło to dużą rolę na jej twórczość literacką. </text:p>
      <text:p text:style-name="Text_20_body">Pracowała też jako psychoterapeutka w Wałbrzychu. Obecnie mieszka we Wrocławiu, ma też dom w Krajanowie.</text:p>
      <text:p text:style-name="Text_20_body">Dwukrotna mężatka, ma syna Zbigniewa. Jest wegetarianką i feministką.</text:p>
      <text:p text:style-name="Text_20_body">Wspiera działania na rzecz ochrony środowiska, praw zwierząt, równouprawnienia i społeczeństwa obywatelskiego. </text:p>
      <text:p text:style-name="Text_20_body">Od 2019 asystentką Olgi Tokarczuk jest ukraińska poetka Iryna Wikyrczak. </text:p>
      <text:p text:style-name="P46"/>
      <text:p text:style-name="Text_20_body"/>
      <text:p text:style-name="P17"><text:span text:style-name="T3">Przemyśl:</text:span></text:p>
      <text:p text:style-name="P15"><text:span text:style-name="T3">Zalew obrazów przemocy, głupoty, okrucieństwa, mowy nienawiści rozpaczliwie równoważone są </text:span><text:soft-page-break/><text:span text:style-name="T3">przez wszelkie „dobre wiadomości”, ale nie są w stanie ujarzmić dojmującego wrażenia, które trudno jest nawet zwerbalizować:coś jest ze światem nie tak. </text:span><text:s/><text:span text:style-name="T3">To poczucie, zarezerwowane kiedyś tylko dla neurotycznych poetów, dziś staje się epidemią nieokreśloności, sączącym się zewsząd niepokojem. </text:span></text:p>
      <text:p text:style-name="P15"><text:span text:style-name="T3">Olga Nawoja Tokarczuk </text:span></text:p>
      <text:p text:style-name="Text_20_body"/>
      <text:h text:style-name="P9" text:outline-level="2">TWÓRCZOŚĆ:</text:h>
      <text:p text:style-name="Text_20_body">Zadebiutowała pod pod pseudonimem „Natasza Borodin” w 1979 roku w piśmie „Na przełaj” <text:s/>pierwszymi opowiadania<text:bookmark text:name="cite_ref-:2_11-2"/>mi. W 1993 roku napisała pierwszą powieść - <text:span text:style-name="T2">Podróż ludzi Księgi i zdobyła </text:span><text:s/>nagrodę Polskiego Towarzystwa Wydawców Książek. Publikowała też <text:s/>w „Mandragorze”. </text:p>
      <text:p text:style-name="Text_20_body">W 1995 roku ukazała się jej druga powieść, <text:span text:style-name="T2">E.E.</text:span> Książka opowiada o dojrzewaniu dziewczynki, która nagle uzyskuje zdolności parapsychiczne. </text:p>
      <text:p text:style-name="Text_20_body">Dużym sukcesem Tokarczuk okazała się wydana w 1996 roku powieść „Prawiek i inne czasy”. Rok 1997 przyniósł zbiór opowiadań zatytułowany <text:span text:style-name="T2">Szafa</text:span>, a rok później pisarka opublikowała powieść pt. „Dom dzienny, dom nocny. </text:p>
      <text:p text:style-name="Text_20_body">W 2004 napisała <text:span text:style-name="T2">Ostatnie historie, </text:span>składające się z oddzielnych opowieści o babce, matce i wnuczce, ukazanych w niezależnych od siebie czasie i przestrzeni. </text:p>
      <text:p text:style-name="Text_20_body">Jest twórczynią opowiadania <text:span text:style-name="T2">Bardo. </text:span></text:p>
      <text:p text:style-name="Text_20_body">W 2007 roku ukazała się jej powieść „Bieguni”. Pracowała nad nią trzy lata. Większość notatek robiła w czasie podróży. </text:p>
      <text:p text:style-name="P19">„Ale nie jest to książka o podróży. Nie ma w niej opisów zabytków i miejsc. Nie jest to dziennik podróży ani reportaż. Chciałam raczej przyjrzeć się temu, co to znaczy podróżować, poruszać się, przemieszczać. Jaki to ma sens? Co nam to daje? Co to znaczy” – napisała we wstępie. </text:p>
      <text:p text:style-name="P19"><text:s/>„pisanie powieści jest dla mnie przeniesionym w dojrzałość opowiadaniem sobie samemu bajek. Tak jak to robią dzieci, zanim zasną. Posługują się przy tym językiem z pogranicza snu i jawy, opisują i zmyślają”. </text:p>
      <text:p text:style-name="P19">Olga Nawoja Tokarczuk</text:p>
      <text:list xml:id="list8649436993222320240" text:style-name="L7">
        <text:list-item>
          <text:p text:style-name="P22">1989 – Miasto w lustrach</text:p>
        </text:list-item>
        <text:list-item>
          <text:p text:style-name="P22">1993 – Podróż ludzi Księgi</text:p>
        </text:list-item>
        <text:list-item>
          <text:p text:style-name="P22">1995 – E.E.</text:p>
        </text:list-item>
      </text:list>
      <text:p text:style-name="P19">...Och, ludzie ciągle potrzebują rzeczy niezwykłych, cudów, szaleństw. I po co? </text:p>
      <text:p text:style-name="P19">Żeby z jeszcze większą gorliwością akceptować swoje zwyczajne życie...</text:p>
      <text:p text:style-name="P19"/>
      <text:p text:style-name="P19">...Skoro jest prawo i porządek, musi być także coś, </text:p>
      <text:p text:style-name="P19">co to prawo dopełnia i ogranicza zarazem – chaos i nieistnienie. Nieistnienie i chaos...</text:p>
      <text:p text:style-name="P19"/>
      <text:p text:style-name="P19">...Tu i teraz jesteśmy ślepi i nigdy nie wiemy, co jest naprawdę ważne...</text:p>
      <text:p text:style-name="P19"/>
      <text:list xml:id="list33572294" text:continue-numbering="true" text:style-name="L7">
        <text:list-item>
          <text:p text:style-name="P22">1996 – Prawiek i inne czasy</text:p>
          <text:h text:style-name="P45" text:outline-level="2"><text:soft-page-break/></text:h>
        </text:list-item>
      </text:list>
      <text:p text:style-name="P37">...Bóg jest w każdym procesie. Bóg pulsuje w przemianach. Raz jest, raz jest go mniej, </text:p>
      <text:p text:style-name="P37">ale czasem nie ma go wcale. Bóg bowiem przejawia się nawet w tym, że go nie ma... </text:p>
      <text:p text:style-name="P15"><text:span text:style-name="T4"/></text:p>
      <text:p text:style-name="P23">...Człowiek jest istotą głupią, która musi się uczyć. Dokleja więc do siebie wiedzę, </text:p>
      <text:p text:style-name="P23">zbiera ją jak pszczoła i ma jej coraz więcej, użytkuje ją i przetwarza. </text:p>
      <text:p text:style-name="P23">Ale to w środku, co jest „głupie” i potrzebuje nauki, nie zmienia się.</text:p>
      <text:p text:style-name="P23">Kto raz widział granice świata, ten najboleśniej doświadczać będzie swego uwięzienia.</text:p>
      <text:p text:style-name="P23">Ludzie – którzy sami są przecież procesem – boją się tego, co niestałe i zawsze zmienne, dlatego wymyślili coś, co nie istnieje – niezmienność, i uznali, że to, co wieczne i niezmienne, jest doskonałe.</text:p>
      <text:p text:style-name="P23">Ludzie myślą, że żyją bardziej intensywnie niż zwierzęta, niż rośliny, a tym bardziej – niż rzeczy. Rośliny śnią, że żyją bardziej intensywnie niż rzeczy. A rzeczy trwają, i to trwanie jest bardziej życiem niż cokolwiek innego.</text:p>
      <text:p text:style-name="P23"/>
      <text:p text:style-name="P23">… Ludzkie ciało żyje obrazami…</text:p>
      <text:p text:style-name="P23"/>
      <text:p text:style-name="P23">...Młodość w swoim natężeniu, w swojej mocy, męczy się sobą. Którejś nocy czy któregoś poranka człowiek przechodzi granice, osiąga swój szczyt i robi pierwszy krok w dół ku śmierci...</text:p>
      <text:p text:style-name="P23"/>
      <text:p text:style-name="P23">...Może młynki do kawy są osią rzeczywistości?</text:p>
      <text:p text:style-name="P23">Myślał, że starość otwiera to trzecie okno, którym widzi się wszystko na wskroś, które pozwala rozumieć, jak działa świat. Ale nic się nie wyjaśniło.</text:p>
      <text:p text:style-name="P23">Największym oszustwem młodości jest wszelki optymizm, uporczywa wiara w to, że we wszystkim jest postęp.</text:p>
      <text:p text:style-name="P23">Nie ma nikogo takiego, o kim można by powiedzieć, że wymyślił młynek, tworzenie jest bowiem tylko przypominaniem sobie tego co istnieje poza czasem, czyli od zawsze. </text:p>
      <text:p text:style-name="P23">Człowiek nie potrafi stwarzać z niczego, to boska umiejętność...</text:p>
      <text:p text:style-name="P23"/>
      <text:p text:style-name="P23">…Ten, kto kocha, bezustannie daje...</text:p>
      <text:p text:style-name="P23"/>
      <text:p text:style-name="P23">...W niewiedzy, że się istnieje jest wyzwolenie od czasu i śmierci...</text:p>
      <text:p text:style-name="P23"/>
      <text:p text:style-name="P19"/>
      <text:list xml:id="list33563166" text:continue-numbering="true" text:style-name="L7">
        <text:list-item>
          <text:p text:style-name="P22">1997 – Szafa</text:p>
        </text:list-item>
        <text:list-item>
          <text:p text:style-name="P22">1998 – Dom dzienny, dom nocny</text:p>
        </text:list-item>
        <text:list-item>
          <text:p text:style-name="P22">2000 – Opowieści wigilijne</text:p>
        </text:list-item>
        <text:list-item>
          <text:p text:style-name="P22">2001 – Lalka i perła</text:p>
        </text:list-item>
        <text:list-item>
          <text:p text:style-name="P22">2001 – Gra na wielu bębenkach</text:p>
        </text:list-item>
      </text:list>
      <text:p text:style-name="P19"><text:soft-page-break/>...Coś niedobrego działo się z czasem, myślała, rozklejał się i rozwarstwiał.</text:p>
      <text:p text:style-name="P19"><text:s/>Dwie wielkie płyty tektoniczne czasu z ponurym grzmotem odsuwały się od siebie, </text:p>
      <text:p text:style-name="P19">tworząc już na następne miliony lat podział na „kiedyś” i „teraz”. </text:p>
      <text:p text:style-name="P19">„Teraz” było szorstkie, kanciaste i milczące – w nocy ciężki sen, </text:p>
      <text:p text:style-name="P19">resztki gniewu po przebudzeniu,</text:p>
      <text:p text:style-name="P19"><text:s/>jakby we śnie prowadziło się wojny.</text:p>
      <text:p text:style-name="P19"><text:s/>„Kiedyś” wydawało się stąd ciągłe i rytmiczne, </text:p>
      <text:p text:style-name="P19">dźwięk lekkiej piłeczki pingpongowej, </text:p>
      <text:p text:style-name="P19">kiedy uderza o gładki stół, wzorzysta tkanina chwil, </text:p>
      <text:p text:style-name="P19">w której każda była częścią innej... </text:p>
      <text:p text:style-name="P15"><text:span text:style-name="T3"/></text:p>
      <text:p text:style-name="P19">...Rewolucje nie lubią wariatów, bo same są śmiertelnie poważne... </text:p>
      <text:list xml:id="list33588404" text:continue-numbering="true" text:style-name="L7">
        <text:list-item>
          <text:p text:style-name="P22"/>
        </text:list-item>
        <text:list-item>
          <text:p text:style-name="P22">2004 – Ostatnie historie</text:p>
        </text:list-item>
        <text:list-item>
          <text:p text:style-name="P22">2006 – Anna In w grobowcach świata</text:p>
        </text:list-item>
        <text:list-item>
          <text:p text:style-name="P22">2007 – Bieguni</text:p>
        </text:list-item>
      </text:list>
      <text:p text:style-name="P19">...Celem mojej pielgrzymki jest zawsze inny pielgrzym...</text:p>
      <text:p text:style-name="P28"><text:span text:style-name="T3">...Gdyby można było spojrzeć na świat bez żadnej ochrony, </text:span></text:p>
      <text:p text:style-name="P28"><text:span text:style-name="T3">uczciwie i odważnie – pękłyby</text:span> <text:span text:style-name="T3">nam serca... </text:span></text:p>
      <text:p text:style-name="P19">...Prześwietlić świat jak rentgenem i ujrzeć tam szkielet-Pustki...</text:p>
      <text:p text:style-name="P19"/>
      <text:list xml:id="list33567184" text:continue-numbering="true" text:style-name="L7">
        <text:list-item>
          <text:p text:style-name="P22">2009 – Prowadź swój pług przez kości umarłych</text:p>
        </text:list-item>
      </text:list>
      <text:p text:style-name="P29">...Byli to rzeczywiście ludzie ze studni – tacy, </text:p>
      <text:p text:style-name="P29">co wpadli do niej dawno temu i teraz na jej dnie urządzali sobie swoje życie, </text:p>
      <text:p text:style-name="P29">myśląc, że studnia jest całym światem... </text:p>
      <text:p text:style-name="P15"><text:span text:style-name="T3"/></text:p>
      <text:p text:style-name="P29">...Czasami, gdy Człowiek doświadcza Gniewu, wszystko wydaje się oczywiste i proste.</text:p>
      <text:p text:style-name="P29"><text:s/>Gniew zaprowadza porządek, pokazuje świat w oczywistym skrócie, </text:p>
      <text:p text:style-name="P29">w Gniewie powraca też dar Jasności Widzenia, o który trudno w innych stanach... </text:p>
      <text:p text:style-name="P15"><text:span text:style-name="T3"/></text:p>
      <text:p text:style-name="P19">...Historie życia nie są tematem do dyskusji. Powinno się ich wysłuchać </text:p>
      <text:p text:style-name="P19">i zrewanżować się tym samym...</text:p>
      <text:p text:style-name="P19">… Ludzie w naszym kraju nie mają umiejętności zrzeszania się i tworzenia wspólnoty (…). </text:p>
      <text:p text:style-name="P19">To kraj neurotycznych indywidualistów, z których każdy, gdy tylko znajdzie się wśród innych, zaczyna ich pouczać, krytykować, obrażać i okazywać im swoją niewątpliwą wyższość.</text:p>
      <text:p text:style-name="P29">My mamy światopogląd, a Zwierzęta światoczucie, wiesz?... </text:p>
      <text:p text:style-name="P15"><text:span text:style-name="T3"/></text:p>
      <text:p text:style-name="P29">...Najlepiej rozmawia się samemu ze sobą. Przynajmniej nie dochodzi do nieporozumień... </text:p>
      <text:p text:style-name="P15"><text:span text:style-name="T3"/></text:p>
      <text:p text:style-name="P19">...Ranki zimowe zrobione są ze stali, mają metaliczny smak i ostre krawędzie. </text:p>
      <text:p text:style-name="P19"><text:soft-page-break/>W środę o siódmej rano, w styczniu, widać, że świat nie został stworzony dla Człowieka,</text:p>
      <text:p text:style-name="P19"><text:s/>a na pewno nie ku jego wygodzie i przyjemności.</text:p>
      <text:p text:style-name="P29">Smutek jest ważnym słowem w definicji świata. </text:p>
      <text:p text:style-name="P29">Leży u podstaw wszystkiego, jest piątym żywiołem, kwintesencją... </text:p>
      <text:p text:style-name="P15"><text:span text:style-name="T3"/></text:p>
      <text:p text:style-name="P29">...Wielu mężczyzn z wiekiem zapada na autyzm testosteronowy, </text:p>
      <text:p text:style-name="P29">który przejawia się w powolnym zaniku inteligencji społecznej</text:p>
      <text:p text:style-name="P29"><text:s/>i umiejętności międzyludzkiej komunikacji, a także upośledza formułowanie myśli. </text:p>
      <text:p text:style-name="P29">Zaatakowany tą Dolegliwością Człowiek staje się milczący i wydaje się pogrążony w rozmyślaniach. Bardziej interesują go różne Narzędzia i maszynerie. </text:p>
      <text:p text:style-name="P29">Pociągają go druga wojna światowa i biografie znanych ludzi, najczęściej polityków</text:p>
      <text:p text:style-name="P29"><text:s/>i złoczyńców. Prawie zanika jego zdolność do czytania powieści, </text:p>
      <text:p text:style-name="P29">autyzm testosteronowy zaburza psychologiczne rozumienie postaci... </text:p>
      <text:p text:style-name="P15"><text:span text:style-name="T3"/></text:p>
      <text:p text:style-name="P29">...Więzienie nie tkwi na zewnątrz, ale jest w środku każdego z nas. </text:p>
      <text:p text:style-name="P29">Może jest tak, że nie umiemy bez niego żyć... </text:p>
      <text:p text:style-name="P15"><text:span text:style-name="T3"/></text:p>
      <text:p text:style-name="P29">...Wszystko przeminie.</text:p>
      <text:p text:style-name="P29"><text:s/>Mądry Człowiek wie o tym od samego początku i niczego nie żałuje... </text:p>
      <text:p text:style-name="P19"/>
      <text:p text:style-name="P19">...Z punktu widzenia natury nie ma istot pożytecznych i niepożytecznych.</text:p>
      <text:p text:style-name="P19"><text:s/>To tylko niemądre rozróżnienie stosowane przez ludzi.</text:p>
      <text:p text:style-name="P29">Zdrowie jest stanem niepewnym i nie wróży nic dobrego.</text:p>
      <text:p text:style-name="P29"><text:s/>Lepiej jest być sobie spokojnie chorym, wtedy przynajmniej wiemy, na co umrzemy... </text:p>
      <text:p text:style-name="P15"><text:span text:style-name="T3"/></text:p>
      <text:list xml:id="list33568980" text:continue-numbering="true" text:style-name="L7">
        <text:list-item>
          <text:p text:style-name="P22">2012 – Moment niedźwiedzia- eseje </text:p>
        </text:list-item>
      </text:list>
      <text:p text:style-name="P19">… dalekowschodnia mądrość powiada, </text:p>
      <text:p text:style-name="P19">że „kiedy mędrzec wskazuje Księżyc,</text:p>
      <text:p text:style-name="P19"><text:s/>idioci patrzą na palec”. Język to właśnie palec, </text:p>
      <text:p text:style-name="P19">który wskazuje na Księżyc... </text:p>
      <text:p text:style-name="P15"/>
      <text:p text:style-name="P29">...Istnieje także teoria Lynn Margualis, znanej amerykańskiej biolożki,</text:p>
      <text:p text:style-name="P29"><text:s/>która mówi, że źródłem ewolucyjnych innowacji są nie tylko przypadkowe mutacje, </text:p>
      <text:p text:style-name="P29">lecz również symbiogeneza, </text:p>
      <text:p text:style-name="P29">czyli symbiotyczne scalanie się łańcuchów komórek bakteryjnych. </text:p>
      <text:p text:style-name="P29">Margualis twierdzi, że do powstania nowych gatunków</text:p>
      <text:p text:style-name="P29"><text:s/>doprowadziły endosymbioza szeregowa</text:p>
      <text:p text:style-name="P29"><text:s/>oraz połączone przetrwanie – przykładem są mitochondria,</text:p>
      <text:p text:style-name="P29"><text:s/>które kiedyś funkcjonowały jako osobne organizmy </text:p>
      <text:p text:style-name="P29">i które zostały wcielone do komórek</text:p>
      <text:p text:style-name="P29"><text:s/>lub połączyły się z nimi, odtąd pracując na ich rzecz. </text:p>
      <text:p text:style-name="P29">Margualis pokazuje, że organizmy żywe nie tylko walczą i współzawodniczą, </text:p>
      <text:p text:style-name="P29">ale także oddziałują na siebie i łącząc się, wspierają wzajemnie. ..</text:p>
      <text:p text:style-name="P28"><text:span text:style-name="T3"/></text:p>
      <text:p text:style-name="P29">...Kiedy wierzono, że świat jest płaski, był on płaski: </text:p>
      <text:p text:style-name="P29">nie podróżowało się za morza, nie wykraczało poza krańce. </text:p>
      <text:p text:style-name="P29"><text:soft-page-break/>Dla geocentrycznego Układu Słonecznego </text:p>
      <text:p text:style-name="P29">zrobiono całkiem przekonujące rachunki matematyczne, </text:p>
      <text:p text:style-name="P29">które miały pragmatyczne zastosowanie </text:p>
      <text:list xml:id="list9008906031822252552" text:style-name="L31">
        <text:list-item>
          <text:p text:style-name="P30">można było przewidywać zaćmienia i sprawnie konstruować kalendarze.</text:p>
        </text:list-item>
        <text:list-item>
          <text:p text:style-name="P30">Nasz umysł za wszelką cenę wspiera to, w co wierzymy. </text:p>
        </text:list-item>
        <text:list-item>
          <text:p text:style-name="P30">Właśnie dlatego tak trudno jest zmienić świat... </text:p>
        </text:list-item>
      </text:list>
      <text:p text:style-name="P15"><text:span text:style-name="T3"/></text:p>
      <text:p text:style-name="P29">...Największy paradoks empatii: porzucając siebie, </text:p>
      <text:p text:style-name="P29">mamy być może jedyną szansę stać się czymś, </text:p>
      <text:p text:style-name="P29">co jest naszym przeciwieństwem. </text:p>
      <text:p text:style-name="P29">Skoro obcość nie jest, jak by się tego oczekiwało, </text:p>
      <text:p text:style-name="P29">radykalna, traci swoją magiczną, zagrażającą moc.</text:p>
      <text:p text:style-name="P29"><text:s/>Obcy staje się kimś, kogo można pojąć i zrozumieć. </text:p>
      <text:p text:style-name="P29">Właściwie przestaje być obcym. Nie ma swoich i obcych. </text:p>
      <text:p text:style-name="P29">Wszyscy jesteśmy swoi, więc każde zło, </text:p>
      <text:p text:style-name="P29">jakie wyrządzamy innym, wyrządzamy sobie... </text:p>
      <text:p text:style-name="P15"><text:span text:style-name="T3"/></text:p>
      <text:p text:style-name="P29">...Nasza komunikacja jest o tyle istotna i głęboka, </text:p>
      <text:p text:style-name="P29">o ile pozostaje wzajemną wymianą tego, </text:p>
      <text:p text:style-name="P29">co subiektywne, a więc nie do końca komunikowalne... </text:p>
      <text:p text:style-name="P29"/>
      <text:p text:style-name="P29">... Tylko fikcja literacka jest w stanie opowiedzieć</text:p>
      <text:p text:style-name="P29"><text:s/>taki stan subiektywności człowieka (a zarazem jego pełni),</text:p>
      <text:p text:style-name="P29"><text:s/>tylko fikcja z jej możliwościami </text:p>
      <text:p text:style-name="P29">zbudowania całej osoby ma przewagę nad argumentami rozumu </text:p>
      <text:p text:style-name="P29">(a więc nad tradycyjną formą intelektualnego wykładu)... </text:p>
      <text:p text:style-name="P19"/>
      <text:p text:style-name="P29">...Opowieść o granicach, zarówno tych fizycznych i namacalnych, </text:p>
      <text:p text:style-name="P29">jak i tych nieuchwytnych, które konstruujemy w naszych głowach, </text:p>
      <text:p text:style-name="P29">żeby zbudować sobie zwodnicze poczucie porządku </text:p>
      <text:p text:style-name="P29">i kontroli nad rzeczywistością.</text:p>
      <text:p text:style-name="P29"><text:s/>Przeszłość – przyszłość, realne – nierealne, kobieta – mężczyzna, </text:p>
      <text:p text:style-name="P29">człowiek – zwierzę, sen – jawa, jeden kraj – drugi kraj,</text:p>
      <text:p text:style-name="P29"><text:s/>jeden język – drugi język. </text:p>
      <text:p text:style-name="P29">Biegunowość tych kategorii tworzy prostą siatkę, </text:p>
      <text:p text:style-name="P29">która pozwala nam czuć się bezpiecznie</text:p>
      <text:p text:style-name="P29">mamy wrażenie, że rozumiemy świat.</text:p>
      <text:p text:style-name="P29">Jednak to, co najciekawsze, to, </text:p>
      <text:p text:style-name="P29">na nieskończenie wielkim pograniczu... </text:p>
      <text:p text:style-name="P15"><text:span text:style-name="T3"/></text:p>
      <text:p text:style-name="P29">...Pokazać darkroom to dokonać rewelacji, </text:p>
      <text:p text:style-name="P29">odkryć to, co ukryte. </text:p>
      <text:p text:style-name="P29">I szybko wychodzi na wierzch dziwna dwuznaczność seksu. </text:p>
      <text:p text:style-name="P29">Podkreśla to swoista estetyka tych przestrzeni, </text:p>
      <text:p text:style-name="P29">która budzi trudną do powstrzymania pokusę dezynfekcji </text:p>
      <text:list xml:id="list2880749329097699332" text:style-name="L33">
        <text:list-item>
          <text:p text:style-name="P31">kafelki na podłodze i ścianach, tapicerka ze skaju;</text:p>
        </text:list-item>
      </text:list>
      <text:p text:style-name="P29">coś pomiędzy łaźnią, rzeźnią i sklepem mięsnym. </text:p>
      <text:p text:style-name="P29">Skąd to? Dlaczego nie rajski ogród, arkadia, natura, alkowa?<text:line-break/>Skoro seks jest naturalny, dlaczego wydaje ma się taki nienaturalny,</text:p>
      <text:p text:style-name="P29"><text:s/>obcy, wstydliwy? </text:p>
      <text:p text:style-name="P29"><text:soft-page-break/>Dlaczego wolimy darkroomy, a nie lightroomy? </text:p>
      <text:p text:style-name="P29">Postulowanie wyzwolenia seksualnego nie na wiele się przydało... </text:p>
      <text:p text:style-name="P15"><text:span text:style-name="T3"/></text:p>
      <text:p text:style-name="P29">...Skoro można pomyśleć, że może być lepiej, to znaczy, że już jest lepiej... </text:p>
      <text:p text:style-name="P19"/>
      <text:p text:style-name="P29">...W zachodnich filmach dokumentalnych o polskim rolnictwie</text:p>
      <text:p text:style-name="P29"><text:s/>z wielkim upodobaniem i w długich sekwencjach pokazuje się furmanki. </text:p>
      <text:p text:style-name="P29">Jest podejrzenie, że ich wypożyczaniem zajmuje się jakaś firma logistyczna... </text:p>
      <text:p text:style-name="P28"><text:span text:style-name="T3"/></text:p>
      <text:p text:style-name="P29">...Widzimy więc te same rzeczy w inny sposób. </text:p>
      <text:p text:style-name="P29">Widzimy co innego i czasem bywa to bolesne...</text:p>
      <text:p text:style-name="P29"/>
      <text:p text:style-name="P29">… Życie społeczne, kontakty z innymi, nauka, media, </text:p>
      <text:p text:style-name="P29">sztuka – to drobiazgowe, mozolnie uzgadniane „prawdy”. </text:p>
      <text:p text:style-name="P29">Całe epoki mają swoje „prawdy”, które po czasie rozsypują się w pył.</text:p>
      <text:p text:style-name="P29"><text:s/>Mają też swoje „prawdy” poszczególne jednostki; </text:p>
      <text:p text:style-name="P29">niektóre z nich aktualne przez całe życie, </text:p>
      <text:p text:style-name="P29">inne podlegają kolejnym weryfikacjom...</text:p>
      <text:p text:style-name="P29"/>
      <text:p text:style-name="P29">… Subiektywne poczucie prawdy wiąże się zawsze z aktem oceny.</text:p>
      <text:p text:style-name="P29"><text:s/>Jest to świadomy akt woli – uznaję, że coś jest prawdziwe, </text:p>
      <text:p text:style-name="P29">i na dodatek przyjmuje konsekwencje tej oceny. </text:p>
      <text:p text:style-name="P29">To rodzaj dobrowolnego przykrojenia doświadczenia do pewnego wzoru. </text:p>
      <text:p text:style-name="P29">Jest to konieczne, o ile mamy żyć we wspólnym poznawczo i etycznie świecie... </text:p>
      <text:p text:style-name="P19"/>
      <text:p text:style-name="P19">...Wierzę, że uznawanie czegoś za oczywiste wcale </text:p>
      <text:p text:style-name="P19">nie wiąże się z kwestią faktów,</text:p>
      <text:p text:style-name="P19"><text:s/>lecz raczej umowy społecznej i przyzwyczajeń naszego umysłu, </text:p>
      <text:p text:style-name="P19">tym samym należy bardziej do dziedziny psychologii niż fizyki... </text:p>
      <text:p text:style-name="P18"/>
      <text:list xml:id="list33559042" text:continue-list="list33568980" text:style-name="L7">
        <text:list-item>
          <text:p text:style-name="P22">2014 – Księgi Jakubowe</text:p>
        </text:list-item>
      </text:list>
      <text:p text:style-name="P19">...A ponieważ Żydzi ciągle się boją – myśli Moliwda – a to pana,</text:p>
      <text:p text:style-name="P19"><text:s/>a to Kozaka, a to niesprawiedliwości, </text:p>
      <text:p text:style-name="P19">głodu i chłodu, przez co żyją w wielkiej niepewności, </text:p>
      <text:p text:style-name="P19">to Jakub staje się dla nich wybawieniem. </text:p>
      <text:p text:style-name="P19">Brak lęku jest niczym aureola – można się w niej grzać,</text:p>
      <text:p text:style-name="P19"><text:s/>można zapewnić trochę ciepła małej,</text:p>
      <text:p text:style-name="P19"><text:s/>zziębniętej, wystraszonej duszy... </text:p>
      <text:list xml:id="list33566806" text:continue-list="list33559042" text:style-name="L16">
        <text:list-item>
          <text:list>
            <text:list-header>
              <text:p text:style-name="P25"/>
            </text:list-header>
          </text:list>
        </text:list-item>
      </text:list>
      <text:p text:style-name="P29">...Aszer Rubin uważa, że większość ludzi jest głupia </text:p>
      <text:p text:style-name="P29">i że to głupota ludzka sprowadza na świat smutek. </text:p>
      <text:p text:style-name="P29">Nie jest to grzech ani cecha, z którą człowiek się rodzi, </text:p>
      <text:p text:style-name="P29">ale zły pogląd na świat, błędna ocena tego, co widzą oczy.</text:p>
      <text:p text:style-name="P29"><text:s/>W rezultacie ludzie spostrzegają wszystko osobno, </text:p>
      <text:p text:style-name="P29">każdą rzecz w oderwaniu od pozostałych. </text:p>
      <text:p text:style-name="P29"><text:soft-page-break/>Prawdziwa mądrość to sztuka łączenia wszystkiego ze wszystkim, </text:p>
      <text:p text:style-name="P29">wtedy wyłania się prawdziwy kształt rzeczy... </text:p>
      <text:p text:style-name="P19">Źródło: s. 866.</text:p>
      <text:p text:style-name="P29"/>
      <text:p text:style-name="P29">...Dobrze jest nie rozumieć języka, nie rozumieć zwyczajów,</text:p>
      <text:p text:style-name="P29"><text:s/>sunąć jak duch pomiędzy innymi, którzy są dalecy i nierozpoznawalni.</text:p>
      <text:p text:style-name="P29"><text:s/>Wtedy budzi się szczególna mądrość – umiejętność domysłu,</text:p>
      <text:p text:style-name="P29"><text:s/>chwytania spraw nieoczywistych.</text:p>
      <text:p text:style-name="P29"><text:s/>Budzą się też wówczas bystrość i przenikliwość. </text:p>
      <text:p text:style-name="P29">Człowiek, który jest obcy, zyskuje nowy punkt widzenia, </text:p>
      <text:p text:style-name="P29">staje się, chcą nie chcąc, swoistym mędrcem (…) </text:p>
      <text:p text:style-name="P29">Tylko obcy naprawdę rozumie, czym jest świat... </text:p>
      <text:p text:style-name="P19"/>
      <text:p text:style-name="P19">...Gdy przepisujemy i cytujemy, budujemy gmach wiedzy </text:p>
      <text:p text:style-name="P19">i rozmnażamy ją jak moje warzywa czy jabłonki. </text:p>
      <text:p text:style-name="P19">Przepisywanie jest jak szczepienie drzewa; </text:p>
      <text:p text:style-name="P19">cytowanie – jak wysiewanie nasion... </text:p>
      <text:p text:style-name="P19"/>
      <text:list xml:id="list33569412" text:continue-list="list33566806" text:style-name="L7">
        <text:list-item>
          <text:p text:style-name="P22">2017 – Zagubiona dusza </text:p>
        </text:list-item>
        <text:list-item>
          <text:p text:style-name="P22">2018 – Opowiadania bizarne</text:p>
        </text:list-item>
      </text:list>
      <text:p text:style-name="P19">… Dobre narzędzie psychometryczne przypomina genialnie skonstruowaną pułapkę. </text:p>
      <text:p text:style-name="P19">Kiedy psychika już w nią wpadnie, to im bardziej się miota, </text:p>
      <text:p text:style-name="P19">tym więcej zostawia po sobie śladów. </text:p>
      <text:p text:style-name="P19">Wiemy dziś, że człowiek rodzi się jako bomba różnych potencjałów</text:p>
      <text:p text:style-name="P19"><text:s/>i czas dorastania nie jest wcale wzbogacaniem i uczeniem się,</text:p>
      <text:p text:style-name="P19"><text:s/>ale raczej eliminacją kolejnych możliwości. </text:p>
      <text:p text:style-name="P19">W końcu z dzikiej bujnej rośliny stajemy się czymś w rodzaju bonsai</text:p>
      <text:list xml:id="list4536739591686797653" text:style-name="L68">
        <text:list-item>
          <text:p text:style-name="P21">skarlałą, przystrzyżoną i sztywną miniaturą możliwych siebie...</text:p>
        </text:list-item>
      </text:list>
      <text:p text:style-name="P19"/>
      <text:p text:style-name="P19">… Nasze możliwości ograniczają się, </text:p>
      <text:p text:style-name="P19">ale dzięki temu łatwiej jest przewidzieć, kim się staniemy... </text:p>
      <text:p text:style-name="Text_20_body"/>
      <text:list xml:id="list4827412725516107607" text:style-name="L35">
        <text:list-header>
          <text:p text:style-name="P32">… Jakikolwiek pomysł na przewidywanie przyszłości budzi w ludziach </text:p>
        </text:list-header>
      </text:list>
      <text:p text:style-name="P29">fascynację i jednocześnie wielki irracjonalny opór.</text:p>
      <text:p text:style-name="P29"><text:s/>Powoduje też klaustrofobiczny lęk przed fatum, </text:p>
      <text:p text:style-name="P29">z którym ludzkość zmaga się od czasów Edypa. </text:p>
      <text:p text:style-name="P29">W gruncie rzeczy ludzie nie chcą znać przyszłości... </text:p>
      <text:list xml:id="list33588345" text:continue-numbering="true" text:style-name="L35">
        <text:list-item>
          <text:list>
            <text:list-header>
              <text:p text:style-name="P16"><text:span text:style-name="T3"/></text:p>
            </text:list-header>
          </text:list>
        </text:list-item>
      </text:list>
      <text:p text:style-name="P29">… Nawet w kreowaniu najgorszych okropieństw musi się </text:p>
      <text:p text:style-name="P29">znaleźć odrobina przyjemności dla piszącego, prawda?<text:line-break/>Odpowiedziałam, że lecząca jest już sama świadomość</text:p>
      <text:p text:style-name="P29"><text:s/>istnienia całej sfery świata gorszego niż ten, który przypadł w udziale nam.<text:line-break/><text:soft-page-break/>– Już samo to powinno budzić naszą</text:p>
      <text:p text:style-name="P29"><text:s/>największą niewyrażalną wdzięczność wobec Stwórcy... </text:p>
      <text:list xml:id="list2123144019476256387" text:style-name="L36">
        <text:list-item>
          <text:list>
            <text:list-header>
              <text:p text:style-name="P20"/>
            </text:list-header>
          </text:list>
        </text:list-item>
      </text:list>
      <text:p text:style-name="P29">...Odkrycia naukowe zwykle wydają się na początku nieracjonalne,</text:p>
      <text:p text:style-name="P29"><text:s/>ponieważ to racjonalność wyznacza granice poznaniu; </text:p>
      <text:p text:style-name="P29">żeby je przekroczyć, trzeba często racjonalność odstawić na bok</text:p>
      <text:p text:style-name="P29"><text:s/>i rzucić się w ciemne odmęty niezbadanego </text:p>
      <text:list xml:id="list8923411403486246089" text:style-name="L69">
        <text:list-item>
          <text:p text:style-name="P33">właśnie dlatego,</text:p>
        </text:list-item>
        <text:list-item>
          <text:p text:style-name="P33">żeby kawałek po kawałku uczynić je racjonalnymi i zrozumiałymi... </text:p>
        </text:list-item>
      </text:list>
      <text:p text:style-name="P19"/>
      <text:p text:style-name="P29">...Równiutko poukładani na półkach zmarli przypominali cenny towar, </text:p>
      <text:p text:style-name="P29">butelki doskonałego wina, które latami dojrzewają, </text:p>
      <text:p text:style-name="P29">żeby nabrać specjalnych walorów. </text:p>
      <text:p text:style-name="P29">Zmarłym nie przeszkadza już entropiczne działanie czasu,</text:p>
      <text:p text:style-name="P29"><text:s/>ten jego niszczący aspekt, </text:p>
      <text:p text:style-name="P29">który zamienia ludzkie twarze w czaszki, a ciała w szkielety. </text:p>
      <text:p text:style-name="P29">Wręcz przeciwnie, ciała, gdy kurczą się i próchnieją,</text:p>
      <text:p text:style-name="P29"><text:s/>przechodzą w wyższy porządek, </text:p>
      <text:p text:style-name="P29">subtelnieją i nie wywołują już takiego obrzydzenia jak rozkładające się trupy,</text:p>
      <text:p text:style-name="P29"><text:s/>ale – jako mumie – wzbudzają raczej podziw i szacunek... </text:p>
      <text:p text:style-name="P19"/>
      <text:p text:style-name="P29">...Splądrowanym kościołom, które dźwigały się po gwałtach protestantów, </text:p>
      <text:p text:style-name="P29">relikwia taka przydawała natychmiast prestiżu,</text:p>
      <text:p text:style-name="P29"><text:s/>ściągała lud pod dach przybytku</text:p>
      <text:p text:style-name="P29"><text:s/>i pozwalała mu zanurzyć się w oparach dawnej męczeńskiej świętości, </text:p>
      <text:p text:style-name="P29">przypominając, że świat ziemski jest niczym w porównaniu z Królestwem Bożym.</text:p>
      <text:p text:style-name="P29"><text:s/>I że memento mori... </text:p>
      <text:p text:style-name="P15"><text:span text:style-name="T3"/></text:p>
      <text:p text:style-name="P29">...Tak i mnie kiedyś, niedługo jakieś Palce rozbiorą na składniki pierwsz</text:p>
      <text:p text:style-name="P29">i wszystko, z czego się składam, wróci na swoje miejsce.</text:p>
      <text:p text:style-name="P29"><text:s/>Ostateczny recykling. Z porcji śmietanki do kawy</text:p>
      <text:p text:style-name="P29"><text:s/>po tym rozgrzeszającym rytuale zostają części,</text:p>
      <text:p text:style-name="P29"><text:s/>które już nijak się do siebie nie mają, stają się osobne i należą do innych kategorii.</text:p>
      <text:p text:style-name="P29">Gdzie podziały się smak i konsystencja? </text:p>
      <text:p text:style-name="P29">Gdzie jest ta rzecz, którą przed chwilą jeszcze zgodnie współtworzyły?.... </text:p>
      <text:p text:style-name="P19"/>
      <text:p text:style-name="P29">...Ludzie nie mogli przypomnieć sobie słów, a kiedy ich brakowało, </text:p>
      <text:p text:style-name="P29">nie można było ich użyć, a więc i opisać tej części świata, </text:p>
      <text:p text:style-name="P29">która odchodziła w niebyt, a skoro nie można było jej opisać, </text:p>
      <text:p text:style-name="P29">to się o niej nie myślało. </text:p>
      <text:p text:style-name="P29">A skoro się nie myślało, to się zapominało. </text:p>
      <text:p text:style-name="P29">Prosty trening nieistnienia... </text:p>
      <text:p text:style-name="P29">...W jakiś sposób ta jedyność była warunkiem świętości, </text:p>
      <text:p text:style-name="P29">o innych się więc milczało. Gdyby byli inni, </text:p>
      <text:p text:style-name="P29">ludzie posunęliby się do politeizmu, do jakiejś prymitywnej i dziecinnej wiary w to,</text:p>
      <text:p text:style-name="P29"><text:s/>że cud może być powszechny, że może zostać powielony. </text:p>
      <text:p text:style-name="P29">Wtedy jednak cud przestaje być cudem. Dlatego o innych się nie mówiło... </text:p>
      <text:p text:style-name="P19"/>
      <text:p text:style-name="P29">...Człowiek, którego widzisz, nie dlatego istnieje, że go widzisz, ale dlatego,</text:p>
      <text:p text:style-name="P29"><text:s/>że to on na ciebie patrzy… </text:p>
      <text:p text:style-name="P29"><text:soft-page-break/></text:p>
      <text:p text:style-name="P29">...Trudno obecnie znaleźć przedmiot, który od razu wpada w oko. </text:p>
      <text:p text:style-name="P29">Dzisiejsze zakupy przypominają raczej grzebanie w śmieciach... </text:p>
      <text:p text:style-name="P19"/>
      <text:p text:style-name="P29">...Kiedy człowiek się starzeje, wielu rzeczy nie zauważa </text:p>
      <text:list xml:id="list8902052153704190048" text:style-name="L70">
        <text:list-item>
          <text:p text:style-name="P34">świat pędzi do przodu, ludzie wciąż wymyślają coś nowego,</text:p>
        </text:list-item>
        <text:list-item>
          <text:p text:style-name="P34"><text:s/>jakieś kolejne udogodnienia... </text:p>
        </text:list-item>
      </text:list>
      <text:p text:style-name="P15"><text:span text:style-name="T3"/></text:p>
      <text:p text:style-name="P29">...W takich klepsydrach ziarna piasku od częstego przesypywania robią się</text:p>
      <text:p text:style-name="P29"><text:s/>bardziej okrągłe, wycierają się i piasek przesypuje się szybciej. </text:p>
      <text:p text:style-name="P29">Stare klepsydry zawsze spieszą...</text:p>
      <text:p text:style-name="P29"/>
      <text:p text:style-name="P29">…Tak samo nasz układ nerwowy, on też się zużył</text:p>
      <text:p text:style-name="P29">zmęczył się, bodźce lecą przez niego jak przez dziurawe sito</text:p>
      <text:p text:style-name="P29"><text:s/>i dlatego mamy wrażenie, że czas płynie szybciej... </text:p>
      <text:p text:style-name="P15"><text:span text:style-name="T3"/></text:p>
      <text:p text:style-name="P29">... Dziki świat. Bez ludzi. Nie możemy go zobaczyć, bo jesteśmy ludźmi. </text:p>
      <text:p text:style-name="P29">Sami się od niego oddzieliliśmy i żeby teraz tam wrócić, </text:p>
      <text:p text:style-name="P29">musimy się zmienić. </text:p>
      <text:p text:style-name="P29">Nie mogę ujrzeć czegoś, co mnie nie zawiera. </text:p>
      <text:p text:style-name="P29">Jesteśmy więźniami samych siebie. Paradoks.</text:p>
      <text:p text:style-name="P29"><text:s/>Ciekawa perspektywa poznawcza, ale i fatalny błąd ewolucji:</text:p>
      <text:p text:style-name="P29"><text:s/>człowiek widzi zawsze tylko siebie... </text:p>
      <text:p text:style-name="P19"/>
      <text:p text:style-name="P29">… Emocje zawsze są prawdziwe, nieprawdziwa może być ich przyczyna. </text:p>
      <text:p text:style-name="P29">Emocje wzbudzane przez fałszywe przyczyny są równie silne,</text:p>
      <text:p text:style-name="P29"><text:s/>jak te powodowane przez prawdziwe, dlatego często wyprowadzają człowieka w pole. </text:p>
      <text:p text:style-name="P29">Trzeba je po prostu przeżyć... </text:p>
      <text:p text:style-name="P15"><text:span text:style-name="T3"/></text:p>
      <text:p text:style-name="P29">...Gdzie jest ten moment, który wyjaśniałby to, co się teraz dzieje?</text:p>
      <text:p text:style-name="P29"><text:s/>Musiał być jakiś początek, zalążek przemiany, punkt zwrotny, </text:p>
      <text:p text:style-name="P29">jakaś myśl, traumatyczne zdarzenie, zmiana na skutek lektur, </text:p>
      <text:p text:style-name="P29">muzyki z miliona plików, jakie wysyłały sobie bezustannie, </text:p>
      <text:p text:style-name="P29">wiedząc, że w kosmosie zabrakłoby czasu, żeby je wszystkie przesłuchać... </text:p>
      <text:p text:style-name="P19"/>
      <text:p text:style-name="P29">...Kiedy naprawdę czegoś chcemy, nie ma się wątpliwości... </text:p>
      <text:p text:style-name="P19"/>
      <text:p text:style-name="P29">... Ludzie Zachodu są przekonani, że dramatycznie i radykalnie różnią się od innych ludzi, </text:p>
      <text:p text:style-name="P29">od innych istot, że są wyjątkowi, tragiczni.</text:p>
      <text:p text:style-name="P29"><text:s/>Mówią o „rzuceniu w byt”, o rozpaczy, samotności, histeryzują. </text:p>
      <text:p text:style-name="P29">Lubią się samoumartwiać. A to jest po prostu zmienianie małych różnic w wielkie dramaty. Dlaczego mielibyśmy zakładać, że przepaść między człowiekiem a światem jest donioślejsza</text:p>
      <text:p text:style-name="P29"><text:s/>i ważniejsza niż przepaść pomiędzy dwoma innymi rodzajami bytów? Czujesz to? </text:p>
      <text:p text:style-name="P29">Dlaczego przepaść między tobą a tym modrzewiem jest filozoficznie poważniejsza </text:p>
      <text:p text:style-name="P29">niż pomiędzy tym modrzewiem a na przykład tamtym dzięciołem?... </text:p>
      <text:p text:style-name="P19"/>
      <text:p text:style-name="P29">... Masz prawo do gniewu i rozczarowania. </text:p>
      <text:p text:style-name="P29">W ten sposób się bronisz. Bronisz swojej integralności … </text:p>
      <text:p text:style-name="P19"/>
      <text:p text:style-name="P29"><text:soft-page-break/>...Może przyczyny mają naturę pyłu: </text:p>
      <text:p text:style-name="P29">pojedyncze cząstki są niezauważalne, </text:p>
      <text:p text:style-name="P29">lecz ich mnogość tworzy gęsty fatalistyczny tuman... </text:p>
      <text:p text:style-name="P19"/>
      <text:p text:style-name="P29">… Neutrum od wieków było bowiem zarezerwowane nie dla człowieka, </text:p>
      <text:p text:style-name="P29">lecz raczej dla istoty nie-ludzkiej, </text:p>
      <text:p text:style-name="P29">jakby człowieczeństwo musiało dać się ukrzyżować za biegunowość płci... </text:p>
      <text:p text:style-name="P28"><text:a xlink:type="simple" xlink:href="https://pl.wikiquote.org/w/index.php?title=Neutrum&amp;action=edit&amp;redlink=1" text:style-name="Internet_20_link" text:visited-style-name="Visited_20_Internet_20_Link"><text:span text:style-name="T3"/></text:a></text:p>
      <text:p text:style-name="P28"><text:span text:style-name="T3"/></text:p>
      <text:p text:style-name="P29">… Nic nikomu nie jestem winna, bo ludzie są odpowiedzialni za swoje wybory... </text:p>
      <text:p text:style-name="P19"/>
      <text:p text:style-name="P29">... Żal to jest dziwna, zupełnie nieracjonalna emocja (…). Nic już nie zmieni.</text:p>
      <text:p text:style-name="P29"><text:s/>Niczego nie odwoła. Należy do tych daremnych i płonnych uczuć, </text:p>
      <text:p text:style-name="P29">z których nie ma żadnego pożytku... </text:p>
      <text:p text:style-name="P15"><text:span text:style-name="T3"/></text:p>
      <text:p text:style-name="P29">...Bez względu na to, jak bardzo wyrafinowany byłby język,</text:p>
      <text:p text:style-name="P29"><text:s/>nasz mózg zamienia go na obrazy. </text:p>
      <text:p text:style-name="P29">Obraz wpływa w nasze doświadczenie wielką falą, </text:p>
      <text:p text:style-name="P29">tekst – cieniutką stróżką. Wiedzieli o tym wielcy powieściopisarze, </text:p>
      <text:p text:style-name="P29">stąd te wszystkie podpórki i subtelne sugestie dotyczące obrazu, </text:p>
      <text:p text:style-name="P29">te „powiedziała, a jej oczy zalśniły gniewem”,</text:p>
      <text:p text:style-name="P29"><text:s/>„odpowiedział obojętnie, moszcząc się na obitej głęboko niebieskim pluszem kanapie”, </text:p>
      <text:p text:style-name="P29">które doczepia się do dialogów. Język, słowa tylko wtedy mają moc, kiedy stoją za nimi obrazy... </text:p>
      <text:p text:style-name="P15"><text:span text:style-name="T3"/></text:p>
      <text:p text:style-name="P29">...Dorośli mają poczucie winy z powodu swojej logofobii</text:p>
      <text:p text:style-name="P29"><text:s/>i kompensują ją kupowaniem książeczek córeczkom i synkom... </text:p>
      <text:p text:style-name="P19"/>
      <text:p text:style-name="P29">...Moralnie to jest sprawa wątpliwa, że w ogóle można się utrzymywać </text:p>
      <text:p text:style-name="P29">z kłamstw i zmyśleń, ale ludzie robią gorsze rzeczy.</text:p>
      <text:p text:style-name="P29"><text:s/>Zawsze byłam kłamczuchą, a teraz zrobiłam z tego zawód.</text:p>
      <text:p text:style-name="P29"><text:s/>Mogłabym od razu powiedzieć: Nie wierz w to, co wymyślam. </text:p>
      <text:p text:style-name="P29">Nie ufaj mi. Moje rysunkowe opowieści wyrażają prawdziwy świat, </text:p>
      <text:p text:style-name="P29">są więc w rodzaju prawdy... </text:p>
      <text:p text:style-name="P19"/>
      <text:p text:style-name="P29">...Rzadko da się dziś znaleźć kogoś, z kim chciałoby się rozmawiać.</text:p>
      <text:p text:style-name="P29"><text:s/>Inni to nuda, mają zwykle niewiele więcej do powiedzenia niż to,</text:p>
      <text:p text:style-name="P29"><text:s/>co już wiesz, a jeżeli znają się na czymś, o czym nie masz pojęcia, </text:p>
      <text:p text:style-name="P29">to zazwyczaj ciebie to nie interesuje, bo cię nie dotyczy… </text:p>
      <text:p text:style-name="P19"/>
      <text:p text:style-name="P29">...Wielka skorupa ślimaka, która zwija się do wewnątrz. </text:p>
      <text:p text:style-name="P29">W środku jest królestwo, tym doskonalsze i szczęśliwsze, </text:p>
      <text:p text:style-name="P29">im głębiej wejdzie w niego bohaterka. Ta spirala nie ma końca, </text:p>
      <text:p text:style-name="P29">wkręca się w nieskończoność, a istoty, które w niej zamieszkują, </text:p>
      <text:p text:style-name="P29">są po prostu coraz mniejsze, lecz nie mniej doskonałe. </text:p>
      <text:p text:style-name="P29">Wędrując w głąb, idzie się w nieskończoność i doskonałość.</text:p>
      <text:p text:style-name="P29"><text:s/>Świat jest skorupą, porusza się poprzez czas na ogromnym ślimaku... </text:p>
      <text:p text:style-name="P19"/>
      <text:p text:style-name="P29">...Dziwne się to wszystkim wydało, ale zdaje się także i pociągające, </text:p>
      <text:p text:style-name="P29">takie życie bez świadomości istnienia Boga </text:p>
      <text:list xml:id="list2650593841846990065" text:style-name="L71">
        <text:list-item>
          <text:p text:style-name="P35"><text:soft-page-break/>mogło być prostsze i nie trzeba by było stawiać sobie tych dręczących pytań:</text:p>
        </text:list-item>
      </text:list>
      <text:p text:style-name="P29">Dlaczegóż to Bóg pozwala na tak wielkie cierpienie całego stworzenia, </text:p>
      <text:p text:style-name="P29">skoro jest dobry, miłościwy i wszechmogący?... </text:p>
      <text:p text:style-name="P19"/>
      <text:p text:style-name="P29">...Każda pożoga sprawia, że natura odbiera to, </text:p>
      <text:p text:style-name="P29">co człowiek jej zabrał, a także odważnie sięga po same istoty ludzkie,</text:p>
      <text:p text:style-name="P29"><text:s/>próbując przywrócić je do stanu naturalnego... <text:s/></text:p>
      <text:p text:style-name="P15"><text:span text:style-name="T3"/></text:p>
      <text:p text:style-name="P29">...Myślę, że świat jest zbudowany z kręgów wokół jednego miejsca.</text:p>
      <text:p text:style-name="P29"><text:s/>I że owo miejsce, zwane środkiem świata, zmienia się w czasie – onegdaj były nim Grecja, </text:p>
      <text:p text:style-name="P29">Rzym, Jerozolima, a teraz bezsprzecznie jest to Francja, a właściwie Paryż. </text:p>
      <text:p text:style-name="P29">I można by cyrklem te kręgi wokół niego nakreślić. Zasada jest prosta: im bliżej środka, tym bardziej wszystko wydaje się prawdziwe i namacalne, im dalej zaś, </text:p>
      <text:p text:style-name="P29">tym mocniej świat jakby się rozłazi, jak zetlałe płótno w wilgoci.</text:p>
      <text:p text:style-name="P29"><text:s/>I jeszcze – ten środek świata jest jakby nieco uniesiony, tak że idee, mody, wynalazki, </text:p>
      <text:p text:style-name="P29">wszystko spływa zeń na boki. Najpierw nasiąkają tym bliskie kręgi, potem kolejne, </text:p>
      <text:p text:style-name="P29">lecz już słabiej, a do miejsc najdalszych dociera tylko mała część treści. Zdałem sobie z tego sprawę, (…) gdzieś na bagnach, zapewne w ostatnim z możliwych kręgów, daleko od centrum świata, samotny jak wygnaniec Ovidius w Tomi. I roiło mi się w gorączce, że jak Dante swoją Divina Commedia, tak i ja mógłbym napisać wielką rzecz o kręgach Europy, a każdy z nich z innym by się grzechem zmagał i innej był poddany karze. </text:p>
      <text:p text:style-name="P29">Byłaby to zaiste wielka komedia ukrytych gier, łamanych sojuszy, komedia, </text:p>
      <text:p text:style-name="P29">w której role zmienia się w trakcie spektaklu i do końca nie jest jasne, qui pro quo.</text:p>
      <text:p text:style-name="P29"><text:s/>Opowieść o manii wielkości niektórych, o obojętności i samolubstwie innych, o odwadze i poświęceniu nielicznych, choć może i liczniejszych, niż się wydaje. </text:p>
      <text:p text:style-name="P29">Bohaterów działających na owej scenie Europą zwanej nie łączyłaby wcale religia,</text:p>
      <text:p text:style-name="P29"><text:s/>jak niektórzy by sobie życzyli – bo przecież religia raczej dzieli, czego trudno nie przyznać, </text:p>
      <text:p text:style-name="P29">mając na uwadze liczbę trupów z powodów religijnych, choćby w dzisiaj toczonych wojnach. Łączyłoby ich za to coś innego w owej komedii – bo finał musiałby być szczęśliwy i pomyślny – ufność w zdrowy rozsądek i rozum w tym wielkim dziele boskim. Bóg dał nam zmysły i rozum, by nimi świat badać i wiedzę swoją pomnażać. Tam Europa, gdzie działa rozum... </text:p>
      <text:p text:style-name="P19"/>
      <text:p text:style-name="P29">...Pole działania natury jest ogromne, o wiele większe niż skromne poletko człowieka... </text:p>
      <text:p text:style-name="P15"><text:span text:style-name="T3"/></text:p>
      <text:p text:style-name="P29">...Pytał mnie raz Król (…) co to jest przyroda. Odpowiedziałem mu więc według mojego przekonania, iż przyroda to jest to wszystko, co nas otacza, wyjąwszy to, co ludzkie, </text:p>
      <text:p text:style-name="P29">czyli nas samych i nasze twory. Król pomrugał wtedy oczami, </text:p>
      <text:p text:style-name="P29">jakby robił próbę naoczną, a co tam zobaczył, nie wiem, i rzekł:<text:line-break/>– To jest wielkie nic.<text:line-break/>Myślę, że tak widzą świat oczy wychowanych na dworach, </text:p>
      <text:p text:style-name="P29">przyzwyczajone patrzeć na zawijasy weneckich tkanin, </text:p>
      <text:p text:style-name="P29">na wymyślne sploty kilimów tureckich, na układanki z kafli i na mozaiki.</text:p>
      <text:p text:style-name="P29"><text:s/>Gdy wzrok ich zostanie wystawiony na całe skomplikowanie natury,</text:p>
      <text:p text:style-name="P29"><text:s/>ujrzą tam tylko chaos i owo wielkie nic... </text:p>
      <text:p text:style-name="P19"/>
      <text:p text:style-name="P19">...Wojna to jest fenomen straszliwy, piekielny – nawet jeżeli siedzib ludzkich nie dotykają same walki, to ona i tak rozchodzi się wszędzie, pod najlichszą strzechę, głodem, chorobą, </text:p>
      <text:p text:style-name="P19">strachem powszechnym. Serca twardnieją, obojętnieją. </text:p>
      <text:p text:style-name="P19">Zmienia się całe ludzkie myślenie – każdy dba tylko o siebie i baczy,</text:p>
      <text:p text:style-name="P19"><text:soft-page-break/><text:s/>jak tu samemu przetrwać. </text:p>
      <text:p text:style-name="P19">Niejeden robi się przy tym okrutny i nieczuły na cudze cierpienie... </text:p>
      <text:p text:style-name="P19"/>
      <text:list xml:id="list33580369" text:continue-list="list33569412" text:style-name="L7">
        <text:list-item>
          <text:p text:style-name="P22">2018 – Profesor Andrews w Warszawie</text:p>
        </text:list-item>
      </text:list>
      <text:p text:style-name="P18"/>
      <text:h text:style-name="Heading_20_2" text:outline-level="2">Cytaty z mowy noblowskiej <text:span text:style-name="T2">Czuły narrator</text:span></text:h>
      <text:list xml:id="list4657814992962779188" text:style-name="L124">
        <text:list-item>
          <text:p text:style-name="P36">Brakuje nam języka, brakuje punktów widzenia, metafor, mitów i nowych baśni. Jesteśmy za to świadkami, jak te nieprzystające, zardzewiałe i anachroniczne stare narracje próbuje się wprzęgnąć do wizji przyszłości, może wychodząc z założenia, że lepsze stare coś niż nowe nic, albo próbując w ten sposób poradzić sobie z ograniczeniem własnych horyzontów. Jednym słowem – brakuje nam nowych sposobów opowiadania o świecie. </text:p>
        </text:list-item>
      </text:list>
      <text:list xml:id="list1254605030920745137" text:style-name="L132">
        <text:list-item>
          <text:p text:style-name="P38"><text:span text:style-name="T3">Czułość jest tą najskromniejszą odmianą miłości. To ten jej rodzaj, który nie pojawia się w pismach ani w ewangeliach, nikt na nią nie przysięga, nikt się nie powołuje. Nie ma swoich emblematów ani symboli, nie prowadzi do zbrodni ani zazdrości. Pojawia się tam, gdzie z uwagą i skupieniem zaglądamy w drugi byt, w to, co nie jest „ja”.<text:line-break/>Czułość jest spontaniczna i bezinteresowna, wykracza daleko poza empatyczne współodczuwanie. Jest raczej świadomym, choć może trochę melancholijnym współdzieleniem losu. Czułość jest głębokim przejęciem się drugim bytem, jego kruchością, niepowtarzalnością, jego nieodpornością na cierpienie i działanie czasu. </text:span></text:p>
        </text:list-item>
      </text:list>
      <text:list xml:id="list5140398754636271517" text:style-name="L133">
        <text:list-item>
          <text:p text:style-name="P39"><text:span text:style-name="T3">Literatura jest jedną z niewielu dziedzin, które próbują nas przytrzymać przy konkrecie świata, ponieważ ze swej natury jest zawsze „psychologiczna”. Skupia się bowiem na wewnętrznych racjach i motywach postaci, ujawnia ich doświadczenie w żaden inny sposób niedostępne dla drugiego człowieka lub zwyczajnie prowokuje czytelnika do psychologicznej interpretacji ich zachowań. Tylko literatura jest w stanie pozwolić nam wejść głęboko w życie drugiej istoty, rozumieć jej racje, dzielić jej uczucia, przeżyć jej los. </text:span></text:p>
        </text:list-item>
      </text:list>
      <text:list xml:id="list8291536534186832710" text:style-name="L134">
        <text:list-item>
          <text:p text:style-name="P40"><text:span text:style-name="T3">Możemy mieć dziś wielką satysfakcję, że jesteśmy świadkami powstania nowego sposobu opowiadania świata, jaki niesie ze sobą serial filmowy, a którego ukrytym zadaniem jest wprowadzić nas w trans. Oczywiście ten sposób opowiadania istniał już w mitach i opowieściach homeryckich, a Herkules, Achilles czy Odyseusz to bez wątpienia pierwsi serialowi bohaterowie. Jednak nigdy wcześniej nie zagarnął on dla siebie tak dużo przestrzeni i nie wpływał tak istotnie na zbiorową wyobraźnię. </text:span></text:p>
        </text:list-item>
      </text:list>
      <text:list xml:id="list1052570441355756817" text:style-name="L135">
        <text:list-item>
          <text:p text:style-name="P41"><text:span text:style-name="T3">Parafraza Szekspirowskiego cytatu jak nigdy pasuje dzisiaj do tej kakofonicznej rzeczywistości: internet to coraz częściej opowieść idioty pełna wściekłości i wrzasku. </text:span></text:p>
        </text:list-item>
      </text:list>
      <text:list xml:id="list2357010207331088926" text:style-name="L136">
        <text:list-item>
          <text:p text:style-name="P42"><text:span text:style-name="T3">Szept świata umilkł, zastąpiły go hałasy miasta, szmer komputerów, grzmot przelatujących nad głową samolotów i męczący biały szum oceanów informacji. Od jakiegoś momentu w swoim życiu zaczynamy widzieć świat we fragmentach, wszystko osobno, w kawałkach odległych od siebie niczym galaktyki, a rzeczywistość, w jakiej żyjemy, w tym nas upewnia: lekarze leczą nas według specjalności, podatki nie mają związku z odśnieżaniem drogi, którą jeździmy do pracy, obiad nijak się ma do wielkich ferm hodowlanych, a nowa bluzka do obskurnych fabryk gdzieś w Azji. Wszystko jest od siebie oddzielone, żyje osobno, bez związku. </text:span></text:p>
        </text:list-item>
      </text:list>
      <text:list xml:id="list4527556230814169919" text:style-name="L137">
        <text:list-item>
          <text:p text:style-name="P43"><text:span text:style-name="T3">Świat umiera, a my nawet tego nie zauważamy. Nie zauważamy, że świat staje się zbiorem rzeczy i wydarzeń, martwą przestrzenią, w której poruszamy się samotni i zagubieni, miotani czyimiś decyzjami, zniewoleni niezrozumiałym fatum, poczuciem bycia igraszką wielkich sił historii czy przypadku. Nasza duchowość zanika albo staje się powierzchowna i rytualna. Albo po prostu stajemy się wyznawcami prostych sił – fizycznych, społecznych, ekonomicznych – które poruszają nami, jakbyśmy byli zombi. I w takim świecie rzeczywiście jesteśmy zombi. </text:span></text:p>
        </text:list-item>
      </text:list>
      <text:list xml:id="list2635193192412915007" text:style-name="L138">
        <text:list-item>
          <text:p text:style-name="P44"><text:soft-page-break/><text:span text:style-name="T3">Zalew obrazów przemocy, głupoty, okrucieństwa, mowy nienawiści rozpaczliwie równoważone są przez wszelkie „dobre wiadomości”, ale nie są one w stanie ujarzmić dojmującego wrażenia, które trudno jest nawet zwerbalizować: coś jest ze światem nie tak. To poczucie, zarezerwowane kiedyś tylko dla neurotycznych poetów, dziś staje się epidemią nieokreśloności, sączącym się zewsząd niepokojem. </text:span></text:p>
        </text:list-item>
      </text:list>
      <text:h text:style-name="Heading_20_2" text:outline-level="2"><text:bookmark text:name="Działalność"/><text:bookmark text:name="Dzia.C5.82alno.C5.9B.C4.87"/>Działalność</text:h>
      <text:p text:style-name="Text_20_body">Współorganizatorka Festiwalu Opowiadania, w którym autorzy krótkich form literackich prezentują swoje utwory. </text:p>
      <text:p text:style-name="Text_20_body">Prowadziła warsztaty prozatorskie, <text:s/>zajęcia z twórczego pisarstwa. Współpracowała z Partią Zielonych i była członkinią redakcji „Krytyki Politycznej”. </text:p>
      <text:p text:style-name="Text_20_body">Od 2015 organizuje Festiwal Góry Literatury. W jego programie są: akcje edukacyjne, debaty, koncerty, panele, pokazy, spotkania, warsztaty (filmowe, kulinarne i literackie) oraz wystawy. </text:p>
      <text:p text:style-name="Text_20_body">2 grudnia 2019 we Wrocławiu zapowiedziała powołanie fundacji, która za swoje cele obierze <text:s/>wspieranie i promocję polskiej kultury, pisarzy i tłumaczy; działanie na rzecz praw człowieka, w tym przeciwdziałanie dyskryminacji i ograniczaniu swobód obywatelskich oraz ochronę środowiska, w tym walkę o prawa zwierząt. Pisarka na fundusz założycielski przekaże 350 tys. zł z nagrody Nobla. Fundacja ma być przestrzenią dla </text:p>
      <text:p text:style-name="P15"><text:span text:style-name="T2">międzynarodowej rozmowy o możliwościach literatury w diagnozowaniu świata, w opisywaniu rzeczywistości, w której niebezpiecznie szybko narastają nastroje ksenofobiczne i nacjonalistyczne</text:span>.</text:p>
      <text:p text:style-name="P19">Olga Nawoja Tokarczuk</text:p>
      <text:p text:style-name="P24"><text:s/>Do jej rady powołani zostali Agnieszka Holland i Irek Grin. </text:p>
      <text:h text:style-name="Heading_20_2" text:outline-level="2"/>
      <text:h text:style-name="Heading_20_2" text:outline-level="2"><text:bookmark text:name="Nagrody"/>Nagrody</text:h>
      <text:p text:style-name="P8"><text:s/></text:p>
      <text:list xml:id="list210190583146482915" text:style-name="L5">
        <text:list-item>
          <text:p text:style-name="P26">1993 - Nagroda za <text:span text:style-name="T2">Podróż ludzi Księgi</text:span> </text:p>
        </text:list-item>
        <text:list-item>
          <text:p text:style-name="P26">1996 – Paszport „Polityki” - literatura </text:p>
        </text:list-item>
        <text:list-item>
          <text:p text:style-name="P26">1997 - Nagroda Literacka „Nike” Czytelników za <text:span text:style-name="T2">Prawiek i inne czasy</text:span> </text:p>
        </text:list-item>
        <text:list-item>
          <text:p text:style-name="P26">1997 – Nagroda Fundacji im. Kościelskich </text:p>
        </text:list-item>
        <text:list-item>
          <text:p text:style-name="P26">1999 - Nagroda Literacka „Nike” Czytelników za <text:span text:style-name="T2">Dom dzienny, dom nocny</text:span> </text:p>
        </text:list-item>
        <text:list-item>
          <text:p text:style-name="P26">1999 – Nagroda Literacka im. Władysława Reymonta </text:p>
        </text:list-item>
        <text:list-item>
          <text:p text:style-name="P26">2002 - Nagroda Literacka „Nike” Czytelników za książkę <text:span text:style-name="T2">Gra na wielu bębenkach</text:span> </text:p>
        </text:list-item>
        <text:list-item>
          <text:p text:style-name="P26">2005 - Honorowa Obywatelka Miasta i Gminy Bardo </text:p>
        </text:list-item>
        <text:list-item>
          <text:p text:style-name="P26">2007 - Nagroda za powieść <text:span text:style-name="T2">Bieguni</text:span> i wcześniejsze dzieła </text:p>
        </text:list-item>
        <text:list-item>
          <text:p text:style-name="P26">2008 - Nagroda Literacka „Nike” za powieść <text:span text:style-name="T2">Bieguni</text:span> </text:p>
        </text:list-item>
        <text:list-item>
          <text:p text:style-name="P26">2008 - Nagroda Literacka „Nike” Czytelników za powieść <text:span text:style-name="T2">Bieguni</text:span> </text:p>
        </text:list-item>
        <text:list-item>
          <text:p text:style-name="P26">2008 - polsko-niemiecka nagroda przyznawana przez władze partnerskich miast: Torunia i Getyngi </text:p>
        </text:list-item>
        <text:list-item>
          <text:p text:style-name="P26">2009 - Honorowa obywatelka Nowej Rudy </text:p>
        </text:list-item>
        <text:list-item>
          <text:p text:style-name="P26">2010 - nominowana do Nagrody Literackiej Nike za <text:span text:style-name="T2">Prowadź swój pług przez kości umarłych</text:span> </text:p>
        </text:list-item>
        <text:list-item>
          <text:p text:style-name="P26">2013 - nagroda międzynarodowa, przyznawana pisarzom z Europy Środkowej </text:p>
        </text:list-item>
        <text:list-item>
          <text:p text:style-name="P26">2014 - Dolnośląska Nagroda Kulturalna „Silesia” <text:s/></text:p>
        </text:list-item>
        <text:list-item>
          <text:p text:style-name="P26"><text:soft-page-break/>2015 - Nagroda Literacka „Nike” za <text:span text:style-name="T2">Księgi Jakubowe</text:span> </text:p>
        </text:list-item>
        <text:list-item>
          <text:p text:style-name="P26">2015 - Nagroda Literacka „Nike” Czytelników za <text:span text:style-name="T2">Księgi Jakubowe</text:span> </text:p>
        </text:list-item>
        <text:list-item>
          <text:p text:style-name="P26">2015 - Uhonorowana w Alei Pisarzy przy Miejskiej Bibliotece Publicznej im. Ł. Górnickiego GALERIA KSIĄŻKI w Oświęcimiu, gdzie odsłoniła swoją płytę z brązu </text:p>
        </text:list-item>
        <text:list-item>
          <text:p text:style-name="P26">2015 - Międzynarodowa Nagroda Mostu <text:s/></text:p>
        </text:list-item>
        <text:list-item>
          <text:p text:style-name="P26">2016 - „Zasłużona dla Miasta Wałbrzycha”, wyróżnienie Rady Miejskiej Wałbrzycha </text:p>
        </text:list-item>
        <text:list-item>
          <text:p text:style-name="P26">2017 - <text:s/>Międzynarodowa Nagroda Literacka Samorządu Sztokholmu za <text:span text:style-name="T2">Księgi Jakubowe</text:span> </text:p>
        </text:list-item>
        <text:list-item>
          <text:p text:style-name="P26">2017 - Gwiazda w Alei Gwiazd Literatury przy Miejskiej Bibliotece Publicznej w Mińsku Mazowieckim </text:p>
        </text:list-item>
        <text:list-item>
          <text:p text:style-name="P26">2017 - Nagroda IX Kongresu Kobiet w Poznaniu </text:p>
        </text:list-item>
        <text:list-item>
          <text:p text:style-name="P26">2018 - Nagroda „za działalność społeczną w dziedzinie kultury na Dolnym Śląsku” </text:p>
        </text:list-item>
        <text:list-item>
          <text:p text:style-name="P26">2018 - Nagroda za książkę <text:span text:style-name="T2">Bieguni (Flights)</text:span> Fitzcarraldo Editions </text:p>
        </text:list-item>
        <text:list-item>
          <text:p text:style-name="P26">2019 - Honorowa obywatelka Wrocławia </text:p>
        </text:list-item>
        <text:list-item>
          <text:p text:style-name="P26">2019 - Nagroda Laure-Bataillon dla najlepszej książki przełożonej na język francuski za <text:span text:style-name="T2">Księgi Jakubowe</text:span> </text:p>
        </text:list-item>
        <text:list-item>
          <text:p text:style-name="P26">2019 - Nagroda Nobla w dziedzinie literatury, <text:span text:style-name="T2">za wyobraźnię narracyjną, która z encyklopedyczną pasją reprezentuje przekraczanie granic jako formę życia</text:span> </text:p>
        </text:list-item>
        <text:list-item>
          <text:p text:style-name="P26">2019 - <text:s/>Sejm RP podjął uchwałę <text:span text:style-name="T2">z okazji otrzymania przez O. Tokarczuk Nagrody Nobla</text:span>, <text:s/></text:p>
        </text:list-item>
        <text:list-item>
          <text:p text:style-name="P26">2019 - Rada Miejska Nowej Rudy podjęła uchwałę ustanawiającą rok 2020 Rokiem Olgi Tokarczuk w mieście Nowa Ruda. </text:p>
        </text:list-item>
        <text:list-item>
          <text:p text:style-name="P13">2020 - Paszport Polityki - nagroda specjalna Kreator Kultury</text:p>
        </text:list-item>
      </text:list>
      <text:h text:style-name="Heading_20_2" text:outline-level="2"><text:bookmark text:name="Odznaczenia"/>Odznaczenia</text:h>
      <text:list xml:id="list1319408493529530257" text:style-name="L6">
        <text:list-item>
          <text:p text:style-name="P27"><text:span text:style-name="T5"><text:s/></text:span>Medal Senatu RP – 2019</text:p>
        </text:list-item>
        <text:list-item>
          <text:p text:style-name="P14">Odznaka Honorowa Powiatu Kłodzkiego – 2019 </text:p>
        </text:list-item>
        <text:list-item>
          <text:p text:style-name="P14">Odznaka Honorowa Złota „ Zasłużony dla Województwa Dolnośląskiego – 2018 </text:p>
        </text:list-item>
        <text:list-item>
          <text:p text:style-name="P14">Srebrny Medal „Zasłużony Kulturze Gloria Artis - 2010 </text:p>
        </text:list-item>
      </text:list>
      <text:p text:style-name="P17"/>
      <text:p text:style-name="P17">CIĄG DALSZY LEKCJI ŻYCIA MOŻESZ ZOBACZYĆ W CYTATACH OLGI TOKARCZUK W PORADACH WYBORU DALSZEJ EDUKACJI I ZAWODU (ZARADNOŚĆ) W ZAKŁADCE BIBLIOTEKI SZKOLNEJ </text:p>
      <text:h text:style-name="Heading_20_2" text:outline-level="2"><text:bookmark text:name="Przypisy"/></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6T11:28:29.59</meta:creation-date>
    <meta:editing-duration>P6DT56M44S</meta:editing-duration>
    <meta:editing-cycles>6</meta:editing-cycles>
    <meta:generator>OpenOffice/4.1.1$Win32 OpenOffice.org_project/411m6$Build-9775</meta:generator>
    <meta:initial-creator>Artur Ziółkowski</meta:initial-creator>
    <dc:date>2020-06-03T13:35:52.61</dc:date>
    <dc:creator>Artur Ziółkowski</dc:creator>
    <meta:document-statistic meta:table-count="0" meta:image-count="0" meta:object-count="0" meta:page-count="15" meta:paragraph-count="459" meta:word-count="5118" meta:character-count="34275"/>
  </office:meta>
</office:document-meta>
</file>