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Heading_20_2">
      <style:text-properties fo:font-weight="bold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DALNA BIBLIOTEKA </text:p>
      <text:p text:style-name="P2">Bibliotekarze LO XX polecają:</text:p>
      <text:p text:style-name="Standard"/>
      <text:p text:style-name="Text_20_body">Chcesz wyrwać się z zamknięcia? Krążąc między salonem a kuchnią, poczujesz się jak w czytelni, szkolnej biblioteki ;;;;)</text:p>
      <text:p text:style-name="Text_20_body">Zaczniemy od:</text:p>
      <text:p text:style-name="P1">"Wyrwa", Wojciech Chmielarz, Marginesy, Warszawa 2020</text:p>
      <text:p text:style-name="Text_20_body"/>
      <text:p text:style-name="Text_20_body"><text:a xlink:type="simple" xlink:href="https://wyborcza.pl/7,75517,25918098,wojciech-chmielarz-pisanie-to-w-polsce-zawod-dla-wariatow.html" text:style-name="Internet_20_link" text:visited-style-name="Visited_20_Internet_20_Link">Wojciech Chmielarz</text:a> to <text:s/>autor kryminałów o komisarzu Jakubie Mortce - cyklu gliwickiego. Jednak ostatnie jego trzy książki - "Żmijowisko", "Rana" i premierowa "Wyrwa" - z klasycznymi kryminałami mają niewiele wspólnego. Owszem, tu i ówdzie ściele się trup, zazwyczaj w tle jest tajemnica, którą należy rozwiązać. W centrum uwagi są tak zwani normalni ludzie, którzy z różnych przyczyn muszą się zmierzyć z dziwacznymi okolicznościami.</text:p>
      <text:p text:style-name="Text_20_body">"Wyrwę" rozpoczyna wyznanie głównego bohatera Macieja. Analityk giełdowy, ojciec dwóch córek, marzy o awansie i spokojnym, nudnym życiu. Od początku wiemy, że to mu się nie udało - Maciej mówi, że zabił swoją żonę Janinę. Jak to możliwe? Co takiego się stało? Co w wydawałoby się idealnym życiu zwykłej rodziny z klasy średniej, co poszło nie tak? I kim tak naprawdę była Janina, której, Maciej wcale nie znał dobrze.</text:p>
      <text:p text:style-name="Text_20_body">Chmielarz odpowiada na te pytania, powoli rozwiązując kolejne tajemnice, do końca trzymając w napięciu. Nic nie jest takie, jak się na początku wydaje. </text:p>
      <text:p text:style-name="Text_20_body">Reasumując <text:s/>"Wyrwa" daje pretekst do rozważań o współczesnej rodzinie, przyjaźni i o tym, jak trudno jest nam się porozumieć - nawet z najbliższymi. </text:p>
      <text:p text:style-name="P1"/>
      <text:p text:style-name="P1">A może biografia fascynującej kobiety – poetki?</text:p>
      <text:p text:style-name="P1">"Ginczanka. Nie upilnuje mnie nikt", Izolda Kiec, wyd. Marginesy, Warszawa 2020</text:p>
      <text:p text:style-name="Text_20_body"/>
      <text:p text:style-name="Text_20_body">Wybitna znawczyni życia i twórczości <text:a xlink:type="simple" xlink:href="https://wyborcza.pl/7,75410,24749779,zuzanna-ginczanka-superstar-czy-zamordowana-75-lat-temu.html" text:style-name="Internet_20_link" text:visited-style-name="Visited_20_Internet_20_Link">Zuzanny Ginczanki,</text:a> <text:s/>profesor Izolda Kiec, literaturoznawczyni, teatrolożka i kulturoznawczyni związana z Uniwersytetem Artystycznym w Poznaniu. </text:p>
      <text:p text:style-name="Text_20_body">Wiersze urodzonej w <text:a xlink:type="simple" xlink:href="https://wyborcza.pl/7,101707,25605678,1917-jedno-ujecie-w-ktorym-miesci-sie-wszystko.html#anchorLink" text:style-name="Internet_20_link" text:visited-style-name="Visited_20_Internet_20_Link">1917</text:a> roku w Kijowie wybitnej polskiej poetki pochodzenia żydowskiego bada od trzech dekad, które fascynująco opisuje.</text:p>
      <text:p text:style-name="Text_20_body"><text:s/>"Ginczanka. Nie upilnuje mnie nikt" jest pogłębioną i najlepiej skonstruowaną biografią poetki. Mnóstwo w niej dokumentów, zdjęć, fragmentów listów i zapisków, które zamieściła dzięki ludziom, którzy znali Zuzannę i przeżyli piekła II wojny światowej i Zagłady. Jest też coś szczególnego, a mianowicie nieznany rękopis Zuzanny. Jest też sporo <text:s/>znaków zapytania i niepewności. Takie właśnie było życie Ginczanki: pełne tajemnic, zwrotów akcji oraz tragedii - pozostawionego przez rodziców dziecka, nierozumianej nastolatki, nie traktowanej poważnie wrażliwej poetki, kobiety ukrywającej się przed Niemcami.</text:p>
      <text:p text:style-name="Text_20_body">Mamy tutaj też prawdziwą perełkę - niezwykłe wiersze i skomplikowane życie Ginczanki. Biografia to także odtworzenie ostatnich miesięcy życia Zuzanny, mieszkania w ukryciu w Krakowie, więzienia i śmierci - prawdopodobnie w obozie koncentracyjnym w Płaszowie.</text:p>
      <text:p text:style-name="Text_20_body">"Ginczanka. Nie upilnuje mnie nikt" to hołd złożony wybitnej poetce w 76. (prawdopodobną) rocznicę jej śmierci, która prawdopodobnie została rozstrzelana 5 maja 1944 roku. </text:p>
      <text:p text:style-name="Text_20_body">Najlepiej książkę czytać równolegle z opublikowanymi w 2019 roku "Poezjami zebranymi" Ginczanki, autorstwa <text:s/>profesor Kiec.</text:p>
      <text:p text:style-name="P1"><text:soft-page-break/>A teraz coś specjalnie dla tegorocznych licealistów:</text:p>
      <text:p text:style-name="P1">''Adam Mickiewicz. Życie romantyka'', Roman Koropeckyj, WAB Warszawa 2013</text:p>
      <text:p text:style-name="Text_20_body">kolejna biografia ;) </text:p>
      <text:p text:style-name="Text_20_body">Właściwie nie zawiera nowych rewelacji o życiu poety, jednak zastosowanie wartkiej narracji sprawia, że czytelnik przeżywa szok. Bez wazeliniarstwa i omijania niewygodnych kwestii. Rezultat? Mickiewicz okazuje się postacią jeszcze bardziej fascynując, a tytuł nie jest obietnicą bez pokrycia. Romantyk jest wszak szalony i bulwersujący.</text:p>
      <text:p text:style-name="Text_20_body">Autor nie rozwiązuje sporu o żydowskie korzenie matki wieszcza sugerując, że jego pochodzenie <text:s/>było chłopskie. A potem jest jeszcze ciekawiej. Filomaci nie są patriotycznymi spiskowcami, jakich znamy z lekcji historii, lecz działającą organizacją samokształceniową, a gdy w końcu trafiają do przystosowanego do więzienia klasztoru, żyją komfortowo i urządzają zakrapiane imprezy dzięki sympatii i życzliwości strażników. </text:p>
      <text:p text:style-name="Text_20_body">Uczestnictwo w sekcie Towiańskiego zostaje przedstawione, jako centralne wydarzenie w życiu Mickiewicza, a jej działalność - jako intryga, pełna kiczowatych uniesień i romansów.</text:p>
      <text:p text:style-name="Text_20_body">Autor opisuje również bujne życia erotycznego bohatera. Uwodzi Karolinę Kowalską, żonę lekarza z Kowna i obija po głowie lichtarzem męża rogacza. Małżeństwo z popadającą w szaleństwo Celiną Szymanowską zmienia się w bergmanowską psychodramę. Podkreśla to fakt, że przez długie lata żyją pod jednym dachem z kochanką Mickiewicza i matką jego nieślubnego dziecka - femme fatale Ksawerą Deybel.</text:p>
      <text:p text:style-name="Text_20_body">"Odszedł, podobnie jak Byron, poświęciwszy życie bardziej marzeniom niż działaniom w realnych sprawach" - podsumowuje autor. Gdyby to ode mnie zależało, biografię zaleciłabym licealistom jako lekturę. </text:p>
      <text:p text:style-name="P5"/>
      <text:p text:style-name="P5">A na deser coś katastroficznego:</text:p>
      <text:p text:style-name="P5">„Blackout”, Eric Marc Wab</text:p>
      <text:p text:style-name="P5"/>
      <text:p text:style-name="P6">To świetna próba przedstawienia, jak będzie świat wyglądał, gdy nagle zostania odcięty od prądu. Nie zdajemy sobie sprawy, jakie to mogą być konsekwencje. Wyobraźcie sobie, że nie macie ogrzewania, wody, w toaletach nie ma czym spłukać i szerzy się epidemia. Sklepy zostają zamknięte, wszyscy ludzie tracą łączność, nikt nie ma Internetu.</text:p>
      <text:p text:style-name="P6">Jest to działanie celowe – terroryzm, w wyniku, którego giną ludzie, zwierzęta i kwitnie przemoc. <text:s/>Najgorzej jednak, gdy elektrownie atomowe nie mają wody do chłodzenia. </text:p>
      <text:p text:style-name="P6">Tylko jeden człowiek próbuje z tym walczyć. Czy mu się uda? Kto przeczyta ten się dowie! Możemy wynieś prawdę życiową – nie należy się poddawać, trzeba walczyć.... <text:s text:c="5"/></text:p>
      <text:p text:style-name="P5"/>
      <text:h text:style-name="P4" text:outline-level="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Ziółkowski</meta:initial-creator>
    <meta:creation-date>2020-05-14T15:06:53.10</meta:creation-date>
    <dc:date>2020-05-14T16:50:49.53</dc:date>
    <dc:creator>Artur Ziółkowski</dc:creator>
    <meta:editing-duration>PT1H26M12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30" meta:word-count="758" meta:character-count="5392"/>
  </office:meta>
</office:document-meta>
</file>