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114cm" style:rel-column-width="31278*"/>
    </style:style>
    <style:style style:name="Tabela1.B" style:family="table-column">
      <style:table-column-properties style:column-width="2.134cm" style:rel-column-width="8227*"/>
    </style:style>
    <style:style style:name="Tabela1.C" style:family="table-column">
      <style:table-column-properties style:column-width="2.223cm" style:rel-column-width="8567*"/>
    </style:style>
    <style:style style:name="Tabela1.D" style:family="table-column">
      <style:table-column-properties style:column-width="2.328cm" style:rel-column-width="8975*"/>
    </style:style>
    <style:style style:name="Tabela1.E" style:family="table-column">
      <style:table-column-properties style:column-width="2.201cm" style:rel-column-width="848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8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YKL PORAD „ZANIM WYBIERZESZ ZAWÓD I KIERUNEK STUDIÓW”</text:p>
      <text:p text:style-name="P2"/>
      <text:p text:style-name="P2"/>
      <text:p text:style-name="P2"><text:s/>DORADZTWO ZAWODOWE</text:p>
      <text:p text:style-name="P5">Czynnikiem umacniającym poczucie pewności siebie jest </text:p>
      <text:p text:style-name="P5">akceptowanie siebie jako wartościowej osoby</text:p>
      <text:p text:style-name="P5"><text:span text:style-name="T4">Brian Tracy</text:span> </text:p>
      <text:p text:style-name="P1"/>
      <text:p text:style-name="P2">PEWNOŚĆ <text:s/>SIEBIE KONTRA NIEŚMIAŁOŚĆ</text:p>
      <text:p text:style-name="P2"/>
      <text:p text:style-name="P5">Pewność siebie nie ma źródła w tym, </text:p>
      <text:p text:style-name="P5">że zawsze ma rację, </text:p>
      <text:p text:style-name="P5">ale w braku obawy przed pomyłką</text:p>
      <text:p text:style-name="P5"><text:span text:style-name="T4">Peter T. McIntyre</text:span> <text:s/></text:p>
      <text:p text:style-name="P2"/>
      <text:p text:style-name="P2">PODCZAS CZASU NAUKI W LICEUM,</text:p>
      <text:p text:style-name="P2"/>
      <text:p text:style-name="P2">A POTEM W ŻYCIU ZAWODOWYM</text:p>
      <text:p text:style-name="P2"/>
      <text:p text:style-name="P4">Jak brak pewności wpływa na Twoje życie?</text:p>
      <text:p text:style-name="P4"/>
      <text:p text:style-name="P4">BRAK WIARY W SIEBIE JEST CHOROBĄ.</text:p>
      <text:p text:style-name="P4"><text:s/>JESLI STRACISZ PANOWANIE NAD TYM, </text:p>
      <text:p text:style-name="P4">WĄTPLIWOŚCI STANĄ SIĘ TWOJĄ RZECZYWISTOŚCIĄ. </text:p>
      <text:p text:style-name="P4"><text:span text:style-name="T5">JOHN <text:s/>FLANAGAN, PŁONĄCY MOST</text:span> <text:s/></text:p>
      <text:p text:style-name="P3"/>
      <text:p text:style-name="P6"><text:tab/>Brak pewności siebie, czyli nieśmiałość przeszkadza <text:s/>nam w życiu, w relacjach z rówieśnikami. Chcemy z tym walczyć aby żyło nam się łatwiej. Podkreślam, że nie świadczy to, że jesteśmy gorsi od wygadanych i śmiałych kolegów. Mamy rozmaite uzdolnienia i talenty, które <text:s/>pomogą nam osiągnąć sukces. </text:p>
      <text:p text:style-name="P6">Pamiętajmy też, że każdy z nas jest inny i nie jesteśmy, jak komputer zerojedynkowi. Na nikogo nie ma cudownej recepty działania.</text:p>
      <text:p text:style-name="P6">A teraz <text:s/>zastanówmy się czy możemy sami sobie pomóc, pracując nad sobą?</text:p>
      <text:p text:style-name="P6">Najpierw zastanówmy się Jacy są uczniowie nieśmiali, niepewni siebie?</text:p>
      <text:p text:style-name="P6"/>
      <text:list xml:id="list8290018991599802237" text:style-name="L1">
        <text:list-item>
          <text:p text:style-name="P17">mają trudności z przekazaniem wyuczonych wiadomości w obecności nauczyciela i kolegów</text:p>
        </text:list-item>
        <text:list-item>
          <text:p text:style-name="P17">wypowiadając się mylą się, jąkają się, „w głowie pojawia się pusta tablica”</text:p>
        </text:list-item>
        <text:list-item>
          <text:p text:style-name="P17">nie są aktywni, nie podejmują działań z własnej inicjatywy, samodzielnie nie zgłaszają się do odpowiedzi</text:p>
        </text:list-item>
        <text:list-item>
          <text:p text:style-name="P17">unikają kontaktu z kolegami, stoją obok grupy rówieśników, dołączają jedynie na głośne zaproszenie</text:p>
        </text:list-item>
        <text:list-item>
          <text:p text:style-name="P17">podporządkowują się inicjatywie większości, chociaż nie zawsze się z nią zgadzają</text:p>
        </text:list-item>
        <text:list-item>
          <text:p text:style-name="P17">unikają kontaktu wzrokowego z rozmówcą</text:p>
        </text:list-item>
        <text:list-item>
          <text:p text:style-name="P17">podczas konfliktu nie potrafią bronić swojego zdania</text:p>
        </text:list-item>
        <text:list-item>
          <text:p text:style-name="P17">mają poczucie niższości i brak wiary w siebie, boją się kompromitacji i porażki lub przykrości</text:p>
        </text:list-item>
      </text:list>
      <text:p text:style-name="P6"><text:soft-page-break/>Nieśmiałości sprzyjają takie cechy charakteru jak:</text:p>
      <text:list xml:id="list3054990014746767508" text:style-name="L8">
        <text:list-item>
          <text:p text:style-name="P18">uczciwość, </text:p>
        </text:list-item>
        <text:list-item>
          <text:p text:style-name="P18">wrażliwość, </text:p>
        </text:list-item>
        <text:list-item>
          <text:p text:style-name="P18">skłonność do zamykania się w sobie.</text:p>
        </text:list-item>
      </text:list>
      <text:p text:style-name="P6"><text:tab/></text:p>
      <text:p text:style-name="P6"><text:tab/>Gdy mamy świadomość własnych słabości i ograniczeń, możemy pracować nad sobą. I to jest piękne.</text:p>
      <text:p text:style-name="P6"/>
      <text:p text:style-name="P6"><text:tab/>Pamiętajcie też o jednej bardzo ważnej okoliczności Licealista jest na etapie kształtowania swojej tożsamości, jego osobowość nabiera charakteru. Uczymy się punktualności i odpowiedzialności <text:s/>za naukę oraz swoje postępowanie. Na tym właśnie polega dorosłe życie. Dlatego mówimy też, że naukę w liceum kończymy EGZAMINEM DOJRZAŁOŚCI, CZYLI MATURĄ.</text:p>
      <text:p text:style-name="P6"/>
      <text:p text:style-name="P1">A TERAZ SPRAWDŹ, CZY JESTEŚ PEWNY SIEBIE, OKREŚL CZĘSTOTLIWOŚĆ PODANYCH ZACHOWAŃ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CZĘSTO</text:p>
          </table:table-cell>
          <table:table-cell table:style-name="Tabela1.A1" office:value-type="string">
            <text:p text:style-name="P13">CZASAMI</text:p>
          </table:table-cell>
          <table:table-cell table:style-name="Tabela1.A1" office:value-type="string">
            <text:p text:style-name="P13">RZADKO</text:p>
          </table:table-cell>
          <table:table-cell table:style-name="Tabela1.E1" office:value-type="string">
            <text:p text:style-name="P13">NIGDY</text:p>
          </table:table-cell>
        </table:table-row>
        <table:table-row>
          <table:table-cell table:style-name="Tabela1.A2" office:value-type="string">
            <text:p text:style-name="P14">J<text:span text:style-name="T1">estem osobą niepewną siebie, nieśmiałą w różnych codziennych sytuacjach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Moja niepewność jest dla mnie dużym problemem</text:p>
            <text:p text:style-name="P1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Nie umiem przed otoczeniem ukryć swojej nieśmiałości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Nie robię wielu rzeczy lub nie wypowiadam się, ponieważ boję się złej oceny otoczeni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Wyobrażam sobie, negatywne skutki moich decyzji lub działań i dlatego rezygnuję z nich 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Wśród niektórych osób nie zabieram zdania, ponieważ <text:s/>boję się kompromitacji, swojej niewiedzy lub niekompetencji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Myślę, że jestem niekompetentny i gorszy ,od innych brak mi doświadczenia oraz inteligencji...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><text:s/></text:p>
          </table:table-cell>
        </table:table-row>
        <table:table-row>
          <table:table-cell table:style-name="Tabela1.A2" office:value-type="string">
            <text:p text:style-name="P14">Nie umiem wyrażać swoich emocji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Rozpamiętuję sytuacje, w których popełniłem błąd lub zrobiłem coś źle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Jeśli jestem w centrum uwagi, gdy inni koncentrują na mnie swoją uwagę źle się z tym czuję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Nie rozumiem własnych emocji i uczuć</text:p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"/>
      <text:p text:style-name="P1"/>
      <text:p text:style-name="P6"><text:tab/>Jeśli na 6 lub więcej pytań odpowiedziałeś <text:span text:style-name="T2">często</text:span> lub <text:span text:style-name="T2">czasami, </text:span><text:span text:style-name="T3">oznacza to, że brak Tobie </text:span><text:span text:style-name="T2"><text:s text:c="2"/>pewności siebie. </text:span><text:span text:style-name="T3"><text:s/>Ale nie przejmuj się tym, wielu tak ma ;) nieśmiałość <text:s/>przeszkadza Tobie w małym stopniu. Warto, więc popracować nad sobą i przekonać samego siebie, że jesteś tak samo </text:span><text:soft-page-break/><text:span text:style-name="T3">dobry jak Twoi koledzy. A jeśli popełnisz błąd, cóż zawsze możesz go naprawić. </text:span></text:p>
      <text:p text:style-name="P6"><text:span text:style-name="T3">Pamiętaj:</text:span></text:p>
      <text:p text:style-name="P6"><text:span text:style-name="T3">Tylko ci co nic nie robią nie popełniają błędów.</text:span></text:p>
      <text:p text:style-name="P6"><text:span text:style-name="T3"><text:tab/> <text:s/>Jeśli na większość pytań udzieliłeś odpowiedzi </text:span><text:span text:style-name="T2">rzadko, </text:span><text:span text:style-name="T3"><text:s/>należysz do osób pewnych siebie. Wierzysz w siebie i swoje możliwości, masz przekonanie, że masz rację, ponieważ jesteś kompetentny. </text:span></text:p>
      <text:p text:style-name="P19"/>
      <text:p text:style-name="P11"><text:s text:c="2"/>A TERAZ PEWNOŚĆ SIEBIE A MOJE ŻYCIE:</text:p>
      <text:p text:style-name="P11"/>
      <text:list xml:id="list7615285289351019528" text:style-name="L2">
        <text:list-item>
          <text:p text:style-name="P22">NAUKA LUB SAMOROZWÓJ:</text:p>
        </text:list-item>
      </text:list>
      <text:list xml:id="list5304361749619042771" text:style-name="L3">
        <text:list-item>
          <text:list>
            <text:list-item>
              <text:p text:style-name="P23">będę się uczyć odpowiednio wcześnie</text:p>
            </text:list-item>
            <text:list-item>
              <text:p text:style-name="P23">odrabiam zadania domowe </text:p>
            </text:list-item>
            <text:list-item>
              <text:p text:style-name="P23">Twoje postanowienia</text:p>
            </text:list-item>
          </text:list>
        </text:list-item>
      </text:list>
      <text:list xml:id="list31598769" text:continue-list="list7615285289351019528" text:style-name="L2">
        <text:list-item>
          <text:p text:style-name="P22">ZDROWIE I ŻYCIE CODZIENNE:</text:p>
        </text:list-item>
      </text:list>
      <text:list xml:id="list4313401889826174128" text:style-name="L4">
        <text:list-item>
          <text:list>
            <text:list-item>
              <text:p text:style-name="P24">zacznę ćwiczyć</text:p>
            </text:list-item>
            <text:list-item>
              <text:p text:style-name="P24">ograniczę słodycze i czipsy oraz napoje gazowane</text:p>
            </text:list-item>
            <text:list-item>
              <text:p text:style-name="P24">Twoje postanowienia</text:p>
            </text:list-item>
          </text:list>
        </text:list-item>
      </text:list>
      <text:list xml:id="list31582325" text:continue-list="list31598769" text:style-name="L2">
        <text:list-item>
          <text:p text:style-name="P22">RELACJE Z RÓWIEŚNIKAMI I RODZINĄ:</text:p>
        </text:list-item>
      </text:list>
      <text:list xml:id="list6139408497457490544" text:style-name="L5">
        <text:list-item>
          <text:p text:style-name="P25">będę się zgłaszać nawet, gdy nie będę pewien czy mam rację</text:p>
        </text:list-item>
        <text:list-item>
          <text:p text:style-name="P25">postaram się samodzielnie – bez zaproszenia aktywizować w grupie kolegów</text:p>
          <text:list>
            <text:list-item>
              <text:p text:style-name="P25">Twoje postanowienia</text:p>
            </text:list-item>
          </text:list>
        </text:list-item>
      </text:list>
      <text:p text:style-name="P10"/>
      <text:p text:style-name="P10">Największą barierą pewności siebie jest pesymizm, czyli przekonanie, <text:s/>że nie mam racji albo mi się nie uda. Wtedy nasze działania nie mają szans na powodzenie. <text:s text:c="2"/></text:p>
      <text:p text:style-name="P1"/>
      <text:p text:style-name="P7"><text:tab/><text:span text:style-name="T2">Spróbuj ;)</text:span></text:p>
      <text:p text:style-name="P10">pomyśl o sytuacji, w której chcesz coś zrobisz ale nie masz odwagi – opisz ją wyobraź sobie najgorszy scenariusz i wszystkie jego elementy wraz z reakcjami innych, konsekwencje i zachowania kolegów. </text:p>
      <text:p text:style-name="P10">A teraz zobacz siebie w tej sytuacji. Pomyśl, jak się będziesz wtedy czuł? </text:p>
      <text:p text:style-name="P7"><text:span text:style-name="T3">Odpowiedz sobie na pytanie - jak się będziesz czuł? <text:s/></text:span><text:span text:style-name="T2"><text:s/>- co stracisz? <text:s/>- a co zyskasz?</text:span></text:p>
      <text:p text:style-name="P9"/>
      <text:p text:style-name="P10">Pomyśl, czy to czasem nie jest nadmierny lęk? <text:s/>Wstyd? <text:s/></text:p>
      <text:p text:style-name="P10"/>
      <text:p text:style-name="P7"><text:span text:style-name="T3"><text:s/></text:span>Praca nad wstydem to moja samoświadomość oraz umiejętność wyszukiwania przyczyn poczucia wstydu. Niestety nie jest to łatwe. Najczęściej myślimy „ nie umiem”, „jestem gorszy od reszty”</text:p>
      <text:p text:style-name="P7">a to mija się z prawdą, której my nie jesteśmy w stanie zobaczyć. <text:s/>;(</text:p>
      <text:p text:style-name="P7"/>
      <text:p text:style-name="P9">Spróbuj ;)</text:p>
      <text:p text:style-name="P9"/>
      <text:p text:style-name="P10">przypomnij sobie kiedy miałeś chwilę triumfu? Poczułeś się zwycięzcą? Jakie były okoliczności?</text:p>
      <text:p text:style-name="P10">Zrób listę min 10 rzeczy, zachowań, które świadczyły o Twojej pewności siebie </text:p>
      <text:p text:style-name="P10"/>
      <text:p text:style-name="P9">Pomyśl ;)</text:p>
      <text:p text:style-name="P10">w jaki sposób możesz przywrócić tę wspaniałą chwilę, sytuację?</text:p>
      <text:p text:style-name="P10"/>
      <text:p text:style-name="P8">WNIOSKI – dlaczego warto walczyć z nieśmiałością:</text:p>
      <text:p text:style-name="P8"/>
      <text:list xml:id="list5383980695832958905" text:style-name="L6">
        <text:list-item>
          <text:p text:style-name="P26">ludzie nieśmiali ponoszą więcej strat, które mogą prowadzić do poważnych kłopotów zdrowotnych, nałogów</text:p>
        </text:list-item>
        <text:list-item>
          <text:p text:style-name="P26">postępuj zgodnie z sobą i pozwól żyć innym </text:p>
        </text:list-item>
        <text:list-item>
          <text:p text:style-name="P26">żyj uczciwie, bez oszukiwania innych</text:p>
        </text:list-item>
        <text:list-item>
          <text:p text:style-name="P26"><text:soft-page-break/>bądź sobą</text:p>
        </text:list-item>
        <text:list-item>
          <text:p text:style-name="P26">ciesz się życiem każdego dnia</text:p>
        </text:list-item>
        <text:list-item>
          <text:p text:style-name="P26">stale ucz się czegoś nowego</text:p>
        </text:list-item>
        <text:list-item>
          <text:p text:style-name="P26">rozwijaj swoje zainteresowania</text:p>
        </text:list-item>
        <text:list-item>
          <text:p text:style-name="P26">kieruj się rozsądkiem oraz uczuciem</text:p>
        </text:list-item>
        <text:list-item>
          <text:p text:style-name="P26">koncentruj się na możliwościach, a nie na ograniczeniach</text:p>
        </text:list-item>
        <text:list-item>
          <text:p text:style-name="P26">poznaj samego siebie – swoje zainteresowania, talenty... i rozwijaj je</text:p>
        </text:list-item>
        <text:list-item>
          <text:p text:style-name="P26">nie krytykuj siebie, ale szukaj cech, umiejętności, w których jesteś dobry</text:p>
        </text:list-item>
        <text:list-item>
          <text:p text:style-name="P26">walcz z poczuciem winy</text:p>
        </text:list-item>
        <text:list-item>
          <text:p text:style-name="P26">staraj się zaprzyjaźnić z ludźmi,którzy pomogą Tobie dalej się rozwijać</text:p>
        </text:list-item>
      </text:list>
      <text:p text:style-name="P10"/>
      <text:p text:style-name="P9">Pamiętaj ;)</text:p>
      <text:p text:style-name="P10">dobre i solidne przygotowanie na pewno wpłynie na Ciebie korzystnie tak samo jak odpowiedni ubiór oraz punktualne przybycie ;)</text:p>
      <text:p text:style-name="P10"/>
      <text:p text:style-name="P8">JUŻ NA TYM ETAPIE ŻYCIA PRACUJESZ NA TO ABY BYĆ CZŁOWIEKIEM SPEŁNIONYM I ODNIEŚĆ SUKCES – PO PROSTU NA FAJNE ŻYCIE ;)</text:p>
      <text:p text:style-name="P8"/>
      <text:p text:style-name="P8">CO MOGĘ TOBIE POWIEDZIEĆ?</text:p>
      <text:list xml:id="list485693747610416685" text:style-name="L7">
        <text:list-item>
          <text:p text:style-name="P27">nie trać inicjatywy, nie dawaj za wygraną, nawet jeśli spotkało Ciebie niepowodzenie</text:p>
        </text:list-item>
        <text:list-item>
          <text:p text:style-name="P27">nie zadręczaj się, <text:s/>jeśli podczas wystąpień publicznych, nie słuchano tego co mówisz</text:p>
        </text:list-item>
        <text:list-item>
          <text:p text:style-name="P27">złą oceną ze sprawdzianu, <text:span text:style-name="T2">jeśli się uczyłeś</text:span></text:p>
        </text:list-item>
      </text:list>
      <text:p text:style-name="P10"/>
      <text:p text:style-name="P10"/>
      <text:p text:style-name="P11">….... <text:span text:style-name="T2">DASZ RADĘ TYLKO PRACUJ NAD SOBĄ ;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Ziółkowski</meta:initial-creator>
    <meta:creation-date>2020-05-16T13:15:16.52</meta:creation-date>
    <dc:date>2020-05-18T11:37:11.04</dc:date>
    <dc:creator>Artur Ziółkowski</dc:creator>
    <meta:editing-duration>PT3H21M31S</meta:editing-duration>
    <meta:editing-cycles>14</meta:editing-cycles>
    <meta:generator>OpenOffice/4.1.1$Win32 OpenOffice.org_project/411m6$Build-9775</meta:generator>
    <meta:document-statistic meta:table-count="1" meta:image-count="0" meta:object-count="0" meta:page-count="4" meta:paragraph-count="105" meta:word-count="1017" meta:character-count="6554"/>
  </office:meta>
</office:document-meta>
</file>