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L1"/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Doradztwo zawodowe</text:p>
      <text:p text:style-name="P4"/>
      <text:p text:style-name="P4">CYKL PORAD:</text:p>
      <text:p text:style-name="P4"><text:s/>„ZANIM WYBIERZESZ ZAWÓD I KIERUNEK STUDIÓW”</text:p>
      <text:p text:style-name="Standard"/>
      <text:p text:style-name="Standard"><text:tab/>Dobiega końca pierwszy rok Twojej nauki w liceum. Jak widzisz czas leci błyskawicznie. Dlatego to dobry czas aby zastanowić się nad tym co chciałbyś/łabyś robić w przyszłości.</text:p>
      <text:p text:style-name="Standard">Dobrze wybrany zawód to trudna decyzja. Składa się na nią Twoja osobowość. Proponuję zacząć od ustalenia tego co lubisz, od określenia jakie masz hobby.</text:p>
      <text:p text:style-name="Standard"/>
      <text:p text:style-name="Standard"/>
      <text:p text:style-name="Standard">Porozmawiaj z rodzicami, rodziną i popytaj czym się interesują, jak lubią spędzać wolny czas. Być może i Ty masz podobne zainteresowania?</text:p>
      <text:p text:style-name="Standard">Czasami trzeba „trochę poszukać” popróbować np. wyhodować z nasion np. sałatę albo razem z tatą łowić ryby. Dopóki sam na sobie tego nie sprawdzisz to nie będziesz wiedzieć, czy akurat to Tobie odpowiada.</text:p>
      <text:p text:style-name="Standard"/>
      <text:p text:style-name="Standard">Pomyśl i odpowiedz sobie:</text:p>
      <text:list xml:id="list6725777857127770348" text:style-name="L1">
        <text:list-item>
          <text:p text:style-name="P2">co lubiłeś robić lub jak się najchętniej bawiłeś jako małe dziecko?</text:p>
        </text:list-item>
        <text:list-item>
          <text:p text:style-name="P2">w jaki najmilszy sposób spędzasz wakacje lub weekendy?</text:p>
        </text:list-item>
        <text:list-item>
          <text:p text:style-name="P2">czy lubisz podróżować i poznawać warunki, w jakich żyją gdzieś indziej ludzie?</text:p>
        </text:list-item>
        <text:list-item>
          <text:p text:style-name="P2">czy lubisz coś naprawić albo pomóc osobie starszej poznać obsługę nowego telefonu?</text:p>
        </text:list-item>
      </text:list>
      <text:p text:style-name="Standard"/>
      <text:p text:style-name="Standard"/>
      <text:p text:style-name="Standard">Popatrz na stronie Centrum Doradztwa Zawodowego dla Młodzieży w zakładce dla uczniów szkół ponadpodstawowych jakie przydatne dla Ciebie wiadomości się tam znajdują. Popatrz jakie masz możliwości dalszej nauki.</text:p>
      <text:p text:style-name="Standard"/>
      <text:p text:style-name="P1"><text:a xlink:type="simple" xlink:href="http://www.cdzdm.pl/PL-H572/dla-uczniow-szkol-ponadpodstawowych.html" text:style-name="Internet_20_link" text:visited-style-name="Visited_20_Internet_20_Link">http://www.cdzdm.pl/PL-H572/dla-uczniow-szkol-ponadpodstawowych.html</text:a></text:p>
      <text:p text:style-name="P1"/>
      <text:p text:style-name="P1"/>
      <text:p text:style-name="P1"/>
      <text:p text:style-name="P1"/>
      <text:p text:style-name="P1">na koniec rozwiąż test i do rozwiązań spróbuj przypisać zgodne z nimi zawody, które chciałbyś w przyszłości wykonywać </text:p>
      <text:p text:style-name="P1"/>
      <text:p text:style-name="P1">http://www.psychologia.net.pl/testy.php</text:p>
      <text:p text:style-name="P1"/>
      <text:p text:style-name="P1">poszukaj test</text:p>
      <text:p text:style-name="P1">Kwestionariusz Zainteresowań Zawodowych</text:p>
      <text:p text:style-name="P1"/>
      <text:p text:style-name="P1">pozdrawiam i pamiętaj, że najtrudniej jest poznać samego siebie;)</text:p>
      <text:p text:style-name="P1">Agata Heintz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tur Ziółkowski</meta:initial-creator>
    <meta:creation-date>2020-05-05T09:49:47.46</meta:creation-date>
    <dc:date>2020-05-18T10:17:14.98</dc:date>
    <dc:creator>Artur Ziółkowski</dc:creator>
    <meta:editing-duration>PT6M36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20" meta:word-count="231" meta:character-count="1620"/>
  </office:meta>
</office:document-meta>
</file>